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36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58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1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2.7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2"/>
        <table:table-column table:style-name="co1" table:number-columns-repeated="1023" table:default-cell-style-name="ce4"/>
        <table:table-row table:style-name="ro1">
          <table:table-cell table:style-name="ce1" office:value-type="string" calcext:value-type="string">
            <text:p><text:a xlink:href="https://search.mlp.cz:443/cz/titul/neviditelny/4128789/" xlink:type="simple">Neviditelný</text:a></text:p>
          </table:table-cell>
          <table:table-cell table:style-name="ce3" office:value-type="string" calcext:value-type="string">
            <text:p>Jaroslav Havlíč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ozorny-svedek/4104098/" xlink:type="simple">Sherlock Holmes a pozorný svědek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apravnuk/4104100/" xlink:type="simple">Sherlock Holmes a prapravnuk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epadeni-v-soho/4104101/" xlink:type="simple">Sherlock Holmes a přepadení v Soho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bez-pachatele/4104102/" xlink:type="simple">Sherlock Holmes a případ bez pachatele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mrtvych-ryb/4104104/" xlink:type="simple">Sherlock Holmes a případ mrtvých ryb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podivneho-houbare/4104105/" xlink:type="simple">Sherlock Holmes a případ podivného houbaře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s-trpaslikem/4104106/" xlink:type="simple">Sherlock Holmes a případ s trpaslíkem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s-vcelou/4104107/" xlink:type="simple">Sherlock Holmes a případ s včelou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y-v-guilfordu/4104108/" xlink:type="simple">Sherlock Holmes a případy v Guilfordu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watsonova-synovce/4104115/" xlink:type="simple">Sherlock Holmes a případ Watsonova synovce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zmizeleho-psa/4104117/" xlink:type="simple">Sherlock Holmes a případ zmizelého psa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si-duch/4104121/" xlink:type="simple">Sherlock Holmes a psí duch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v-londyne/4110620/" xlink:type="simple">Sherlock Holmes a případ v Londýně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golfovy-pripad/4100528/" xlink:type="simple">Sherlock Holmes a golfový případ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odezrely-kluk/4100529/" xlink:type="simple">Sherlock Holmes a podezřelý kluk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ctyr-svedku/4100530/" xlink:type="simple">Sherlock Holmes a případ čtyř svědků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dvou-zmizelych/4100532/" xlink:type="simple">Sherlock Holmes a případ dvou zmizelých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peti-kucharu/4100549/" xlink:type="simple">Sherlock Holmes a případ pěti kuchařů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s-kolem/4100550/" xlink:type="simple">Sherlock Holmes a případ s kolem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v-cechach/4100554/" xlink:type="simple">Sherlock Holmes a případ v Čechách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s-kralikem/4103809/" xlink:type="simple">Sherlock Holmes a případ s králíkem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s-pavoukem/4104073/" xlink:type="simple">Sherlock Holmes a případ s pavoukem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ripad-vloupani/4104074/" xlink:type="simple">Sherlock Holmes a případ vloupání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sherlock-holmes-a-bezradna-policie/4104084/" xlink:type="simple">Sherlock Holmes a bezradná policie</text:a></text:p>
          </table:table-cell>
          <table:covered-table-cell table:number-columns-repeated="7"/>
          <table:table-cell table:style-name="ce3" office:value-type="string" calcext:value-type="string">
            <text:p>Rudolf Čechura; Marcel Stecker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destivy-pripad/4104094/" xlink:type="simple">Sherlock Holmes a deštivý případ</text:a></text:p>
          </table:table-cell>
          <table:table-cell table:style-name="ce3" office:value-type="string" calcext:value-type="string">
            <text:p>Rudolf Čechura, Marcel Stecker* Rudolf Čechur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liga-zrzavych/4104095/" xlink:type="simple">Sherlock Holmes a Liga zrzavých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lukostrelci/4104096/" xlink:type="simple">Sherlock Holmes a lukostřelci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herlock-holmes-a-poledni-pripad/4104097/" xlink:type="simple">Sherlock Holmes a polední případ</text:a></text:p>
          </table:table-cell>
          <table:table-cell table:style-name="ce3" office:value-type="string" calcext:value-type="string">
            <text:p>Rudolf Čechura; Marcel Stecke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ongleruv-slabikar/4131041/" xlink:type="simple">Žonglérův slabikář</text:a></text:p>
          </table:table-cell>
          <table:table-cell table:style-name="ce3" office:value-type="string" calcext:value-type="string">
            <text:p>Petr Kletečk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smolickovi/3347715/" xlink:type="simple">O Smolíčkovi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zlatovlasce/3347718/" xlink:type="simple">O Zlatovlásce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mero-krkavcu/3349940/" xlink:type="simple">Sedmero krkavců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rtuv-svagr/3347701/" xlink:type="simple">Čertův švagr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dvanacti-mesickach/3347704/" xlink:type="simple">O dvanácti měsíčkách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panu-bohu/3347694/" xlink:type="simple">O Pánu Bohu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hloupem-honzovi/3347707/" xlink:type="simple">O hloupém Honzovi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-nas/4140786/" xlink:type="simple">U nás (III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-nas/4161210/" xlink:type="simple">U nás (IV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ntonin-sova-basnik-a-reditel/4011403/" xlink:type="simple">Antonín Sova, básník a ředitel</text:a></text:p>
          </table:table-cell>
          <table:table-cell table:style-name="ce3" office:value-type="string" calcext:value-type="string">
            <text:p>Antonín Sov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as-ujmuty-i-podvazany/4149377/" xlink:type="simple">Čas ujmutý i podvázaný</text:a></text:p>
          </table:table-cell>
          <table:table-cell table:style-name="ce3" office:value-type="string" calcext:value-type="string">
            <text:p>ČAS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omeo-a-julie/3542771/" xlink:type="simple">Romeo a Julie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zornik-2014/4143407/" xlink:type="simple">Vzorník 2014</text:a></text:p>
          </table:table-cell>
          <table:table-cell table:style-name="ce3" office:value-type="string" calcext:value-type="string">
            <text:p>VZORNÍ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ptaku-ohnivaku-a-morske-panne/3347710/" xlink:type="simple">O ptáku Ohniváku a mořské panně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princezne-se-zlatou-hvezdou-na-cele/3347709/" xlink:type="simple">O princezně se zlatou hvězdou na čele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-l-vek/3369882/" xlink:type="simple">F. L. Věk (1. díl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znam-snu-eta-eta-zluti-ptaci-mala-vira/3912785/" xlink:type="simple">Záznam snu; Eta, Eta, žlutí ptáci; Malá víra</text:a></text:p>
          </table:table-cell>
          <table:table-cell table:style-name="ce3" office:value-type="string" calcext:value-type="string">
            <text:p>Jiří Ort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lata-ibrahimovics-dagbok/4106634/" xlink:type="simple">Zlata Ibrahimovics dagbok</text:a></text:p>
          </table:table-cell>
          <table:table-cell table:style-name="ce3" office:value-type="string" calcext:value-type="string">
            <text:p>Vladimir Oravsky; Daniel Malmé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okle-sere-smrti/4149376/" xlink:type="simple">Rokle šeré smrti</text:a></text:p>
          </table:table-cell>
          <table:table-cell table:style-name="ce3" office:value-type="string" calcext:value-type="string">
            <text:p>ROKLE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tri-reky/3805211/" xlink:type="simple">Tři řeky</text:a>  V. Vanču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vet/3602544/" xlink:type="simple">Závěť</text:a></text:p>
          </table:table-cell>
          <table:table-cell table:style-name="ce3" office:value-type="string" calcext:value-type="string">
            <text:p>François Villo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onan-treti-krok-do-hlubin/4160405/" xlink:type="simple">Conan: Třetí krok do hlubin</text:a></text:p>
          </table:table-cell>
          <table:table-cell table:style-name="ce3" office:value-type="string" calcext:value-type="string">
            <text:p>Jaroslav A. Polá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hnivy-drak/4043806/" xlink:type="simple">Ohnivý drak</text:a></text:p>
          </table:table-cell>
          <table:table-cell table:style-name="ce3" office:value-type="string" calcext:value-type="string">
            <text:p>Rudolf Med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nabase/4030276/" xlink:type="simple">Anabase</text:a></text:p>
          </table:table-cell>
          <table:table-cell table:style-name="ce3" office:value-type="string" calcext:value-type="string">
            <text:p>Rudolf Med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hutny-sen/4048319/" xlink:type="simple">Mohutný sen</text:a></text:p>
          </table:table-cell>
          <table:table-cell table:style-name="ce3" office:value-type="string" calcext:value-type="string">
            <text:p>Rudolf Med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like-dni/4039106/" xlink:type="simple">Veliké dni</text:a></text:p>
          </table:table-cell>
          <table:table-cell table:style-name="ce3" office:value-type="string" calcext:value-type="string">
            <text:p>Rudolf Med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strov-v-bouri/4051330/" xlink:type="simple">Ostrov v bouři</text:a></text:p>
          </table:table-cell>
          <table:table-cell table:style-name="ce3" office:value-type="string" calcext:value-type="string">
            <text:p>Rudolf Med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-malostranske/3370060/" xlink:type="simple">Povídky malostranské</text:a></text:p>
          </table:table-cell>
          <table:table-cell table:style-name="ce3" office:value-type="string" calcext:value-type="string">
            <text:p>Jan Nerud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-nas/4024983/" xlink:type="simple">U nás (II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akomec/3660878/" xlink:type="simple">Lakomec</text:a></text:p>
          </table:table-cell>
          <table:table-cell table:style-name="ce3" office:value-type="string" calcext:value-type="string">
            <text:p>Moliere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-tahu-je-trpaslik/4161224/" xlink:type="simple">Na tahu je trpaslík</text:a></text:p>
          </table:table-cell>
          <table:table-cell table:style-name="ce3" office:value-type="string" calcext:value-type="string">
            <text:p>Bohumila Hermann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tyri-knihy-sonetu/4110551/" xlink:type="simple">Čtyři knihy sonetů</text:a></text:p>
          </table:table-cell>
          <table:table-cell table:style-name="ce3" office:value-type="string" calcext:value-type="string">
            <text:p>Josef Svatopluk Machar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gdalena/4114543/" xlink:type="simple">Magdalena</text:a></text:p>
          </table:table-cell>
          <table:table-cell table:style-name="ce3" office:value-type="string" calcext:value-type="string">
            <text:p>Josef Svatopluk Machar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de-by-mely-kvest-ruze/4100676/" xlink:type="simple">Zde by měly kvést růže...</text:a></text:p>
          </table:table-cell>
          <table:table-cell table:style-name="ce3" office:value-type="string" calcext:value-type="string">
            <text:p>Josef Svatopluk Machar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blonova-panna/3347692/" xlink:type="simple">Jabloňová panna</text:a></text:p>
          </table:table-cell>
          <table:table-cell table:style-name="ce3" office:value-type="string" calcext:value-type="string">
            <text:p>Karel Jaromír Erb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revoryty-stare-i-nove/3909053/" xlink:type="simple">Dřevoryty staré i nové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nosik/4121061/" xlink:type="simple">Janošík</text:a></text:p>
          </table:table-cell>
          <table:table-cell table:style-name="ce3" office:value-type="string" calcext:value-type="string">
            <text:p>Jiří Mahen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ybarska-knizka/4122121/" xlink:type="simple">Rybářská knížka</text:a></text:p>
          </table:table-cell>
          <table:table-cell table:style-name="ce3" office:value-type="string" calcext:value-type="string">
            <text:p>Jiří Mahen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licka-odvahy/4124546/" xlink:type="simple">Ulička odvahy</text:a></text:p>
          </table:table-cell>
          <table:table-cell table:style-name="ce3" office:value-type="string" calcext:value-type="string">
            <text:p>Jiří Mahen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usa-na-provazku/4140787/" xlink:type="simple">Husa na provázku</text:a></text:p>
          </table:table-cell>
          <table:table-cell table:style-name="ce3" office:value-type="string" calcext:value-type="string">
            <text:p>Jiří Mahen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zlatem-kolovratku/3347717/" xlink:type="simple">O zlatém kolovrátku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ul-nad-zlato/3347724/" xlink:type="simple">Sůl nad zlato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popelce/3347708/" xlink:type="simple">O Popelce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et-nedel-v-balone/3952145/" xlink:type="simple">Pět neděl v baloně</text:a></text:p>
          </table:table-cell>
          <table:table-cell table:style-name="ce3" office:value-type="string" calcext:value-type="string">
            <text:p>Jules Verne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do-me-okradl-o-meho-bratra/4059799/" xlink:type="simple">Kdo mě okradl o mého bratra?</text:a></text:p>
          </table:table-cell>
          <table:covered-table-cell table:number-columns-repeated="7"/>
          <table:table-cell table:style-name="ce3" office:value-type="string" calcext:value-type="string">
            <text:p>KD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nejvic-plivancu-je-na-stridacce-hokejistu/4004635/" xlink:type="simple">Nejvíc plivanců je na střídačce hokejistů</text:a></text:p>
          </table:table-cell>
          <table:table-cell table:style-name="ce3" office:value-type="string" calcext:value-type="string">
            <text:p>Filip Špeciá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agmar-daggmask-och-andra-valkanda-skronor-for-vuxna-och-barn/4083436/" xlink:type="simple">Dagmar Daggmask och andra välkända skrönor för vuxna och barn</text:a></text:p>
          </table:table-cell>
          <table:table-cell table:style-name="ce3" office:value-type="string" calcext:value-type="string">
            <text:p>Vladimir Oravsky; Kurt Peter Lars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ran-astrid-till-lindgren/4107261/" xlink:type="simple">Fran Astrid till Lindgren</text:a></text:p>
          </table:table-cell>
          <table:table-cell table:style-name="ce3" office:value-type="string" calcext:value-type="string">
            <text:p>Vladimir Oravsky; Kurt Peter Larsen , Anonym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olmesiana/4034875/" xlink:type="simple">Holmesiana</text:a></text:p>
          </table:table-cell>
          <table:table-cell table:style-name="ce3" office:value-type="string" calcext:value-type="string">
            <text:p>Petr Vyhlídk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smev-barakudy/4022540/" xlink:type="simple">Úsměv barakudy</text:a></text:p>
          </table:table-cell>
          <table:table-cell table:style-name="ce3" office:value-type="string" calcext:value-type="string">
            <text:p>Bohumila Hermann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derni-basnici-anglicti/3543699/" xlink:type="simple">Moderní básníci angličtí</text:a></text:p>
          </table:table-cell>
          <table:table-cell table:style-name="ce3" office:value-type="string" calcext:value-type="string">
            <text:p>MODERNÍ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vadelni-kritiky/4159573/" xlink:type="simple">Divadelní kritiky</text:a></text:p>
          </table:table-cell>
          <table:table-cell table:style-name="ce3" office:value-type="string" calcext:value-type="string">
            <text:p>Julius Fučí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eportaz-psana-na-opratce/4128788/" xlink:type="simple">Reportáž psaná na oprátce</text:a></text:p>
          </table:table-cell>
          <table:table-cell table:style-name="ce3" office:value-type="string" calcext:value-type="string">
            <text:p>Julius Fučí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teni-o-ceskych-umelcich-a-buditelich/4165856/" xlink:type="simple">Čtení o českých umělcích a buditelích</text:a></text:p>
          </table:table-cell>
          <table:table-cell table:style-name="ce3" office:value-type="string" calcext:value-type="string">
            <text:p>Julius Fučí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urka/4131009/" xlink:type="simple">Žurka</text:a></text:p>
          </table:table-cell>
          <table:table-cell table:style-name="ce3" office:value-type="string" calcext:value-type="string">
            <text:p>Ladislav Husá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-vlasti/4040563/" xlink:type="simple">Ve vlasti</text:a></text:p>
          </table:table-cell>
          <table:table-cell table:style-name="ce3" office:value-type="string" calcext:value-type="string">
            <text:p>Josef Pšeničk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elimadoe/4128790/" xlink:type="simple">Helimadoe</text:a></text:p>
          </table:table-cell>
          <table:table-cell table:style-name="ce3" office:value-type="string" calcext:value-type="string">
            <text:p>Jaroslav Havlíč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o-deti-knizka-naslouchajicim/3957850/" xlink:type="simple">Pro děti – knížka naslouchajícím</text:a></text:p>
          </table:table-cell>
          <table:table-cell table:style-name="ce3" office:value-type="string" calcext:value-type="string">
            <text:p>Jiří Ort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hnice/3912083/" xlink:type="simple">Ohnice</text:a></text:p>
          </table:table-cell>
          <table:table-cell table:style-name="ce3" office:value-type="string" calcext:value-type="string">
            <text:p>Jiří Ort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divna-smrt-filipa-frieda/3912543/" xlink:type="simple">Podivná smrt Filipa Frieda</text:a></text:p>
          </table:table-cell>
          <table:table-cell table:style-name="ce3" office:value-type="string" calcext:value-type="string">
            <text:p>Jiří Ort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onik-a-marenka/3912783/" xlink:type="simple">Toník a Mařenka</text:a></text:p>
          </table:table-cell>
          <table:table-cell table:style-name="ce3" office:value-type="string" calcext:value-type="string">
            <text:p>Jiří Orte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al-lavra/3370036/" xlink:type="simple">Král Lávra</text:a></text:p>
          </table:table-cell>
          <table:table-cell table:style-name="ce3" office:value-type="string" calcext:value-type="string">
            <text:p>Karel Havlíček Borovský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terati-z-nasi-ctvrti/4096362/" xlink:type="simple">Literáti z naší čtvrti</text:a></text:p>
          </table:table-cell>
          <table:table-cell table:style-name="ce3" office:value-type="string" calcext:value-type="string">
            <text:p>LITERÁTI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polecensky-katechismus/4122672/" xlink:type="simple">Společenský katechismus</text:a></text:p>
          </table:table-cell>
          <table:table-cell table:style-name="ce3" office:value-type="string" calcext:value-type="string">
            <text:p>Jiří Stanislav Guth-Jarkovský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polecensky-katechismus/4122673/" xlink:type="simple">Společenský katechismus</text:a></text:p>
          </table:table-cell>
          <table:table-cell table:style-name="ce3" office:value-type="string" calcext:value-type="string">
            <text:p>Jiří Stanislav Guth-Jarkovský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se-vam-libi/3884151/" xlink:type="simple">Jak se vám líbí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n-noci-svatojanske/3884152/" xlink:type="simple">Sen noci svatojánské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upec-benatsky/3884153/" xlink:type="simple">Kupec benátský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kroceni-zle-zeny/3884154/" xlink:type="simple">Zkrocení zlé ženy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onec-vse-napravi/3884156/" xlink:type="simple">Konec vše napraví</text:a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cer-trikralovy/3884157/" xlink:type="simple">Večer tříkrálový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imni-pohadka/3884158/" xlink:type="simple">Zimní pohádka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/4068282/" xlink:type="simple">Povídky (I) </text:a></text:p>
          </table:table-cell>
          <table:table-cell table:style-name="ce3" office:value-type="string" calcext:value-type="string">
            <text:p>Bohumil Hrabal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ure-melancholik/3721326/" xlink:type="simple">Kuře melancholik</text:a></text:p>
          </table:table-cell>
          <table:table-cell table:style-name="ce3" office:value-type="string" calcext:value-type="string">
            <text:p>Josef Karel Šlejhar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pevy-sladke-francie/4131084/" xlink:type="simple">Zpěvy sladké Francie</text:a></text:p>
          </table:table-cell>
          <table:table-cell table:style-name="ce3" office:value-type="string" calcext:value-type="string">
            <text:p>Hanuš Jelín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ova-evropa/3999913/" xlink:type="simple">Nová Evropa</text:a></text:p>
          </table:table-cell>
          <table:table-cell table:style-name="ce3" office:value-type="string" calcext:value-type="string">
            <text:p>Tomáš Garrigue Masary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-nas/3981175/" xlink:type="simple">U nás (I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ina/4094700/" xlink:type="simple">Čína</text:a></text:p>
          </table:table-cell>
          <table:table-cell table:style-name="ce3" office:value-type="string" calcext:value-type="string">
            <text:p>Enrique Stanko Vráz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cest-enrique-stanko-vraze/4105342/" xlink:type="simple">Z cest Enrique Stanko Vráze</text:a></text:p>
          </table:table-cell>
          <table:table-cell table:style-name="ce3" office:value-type="string" calcext:value-type="string">
            <text:p>Enrique Stanko Vráz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derni-basnici-francouzsti/3933550/" xlink:type="simple">Moderní básníci francouzští</text:a></text:p>
          </table:table-cell>
          <table:table-cell table:style-name="ce3" office:value-type="string" calcext:value-type="string">
            <text:p>Jaroslav Vrchlický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razda-kvete-v-kazdem-veku/4081176/" xlink:type="simple">Vražda kvete v každém věku</text:a></text:p>
          </table:table-cell>
          <table:table-cell table:style-name="ce3" office:value-type="string" calcext:value-type="string">
            <text:p>Josef Pavlín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vrat-domu-s-treti-rotou-kolem-sveta/4122987/" xlink:type="simple">Návrat domů s třetí rotou kolem světa</text:a></text:p>
          </table:table-cell>
          <table:table-cell table:style-name="ce3" office:value-type="string" calcext:value-type="string">
            <text:p>Vladimír Rogl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brane-detektivky/4080024/" xlink:type="simple">Sebrané detektivky</text:a></text:p>
          </table:table-cell>
          <table:table-cell table:style-name="ce3" office:value-type="string" calcext:value-type="string">
            <text:p>Josef Zvoníč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vata-vlna/4013181/" xlink:type="simple">Devátá vlna</text:a></text:p>
          </table:table-cell>
          <table:table-cell table:style-name="ce3" office:value-type="string" calcext:value-type="string">
            <text:p>Viktor Dy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icho-plne-rolnicek/4096387/" xlink:type="simple">Ticho plné rolniček</text:a></text:p>
          </table:table-cell>
          <table:table-cell table:style-name="ce3" office:value-type="string" calcext:value-type="string">
            <text:p>Jaroslav Seifert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izarni-atraktor-aneb-o-zvlastnich-knihach/3934071/" xlink:type="simple">Bizarní atraktor, aneb, O zvláštních knihách</text:a></text:p>
          </table:table-cell>
          <table:table-cell table:style-name="ce3" office:value-type="string" calcext:value-type="string">
            <text:p>Jaroslav A. Polá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na/4076750/" xlink:type="simple">Cena</text:a></text:p>
          </table:table-cell>
          <table:table-cell table:style-name="ce3" office:value-type="string" calcext:value-type="string">
            <text:p>Marek Hnil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ludicka-aneb-mysticka-detektivka-z-ceskeho-lesa/4031054/" xlink:type="simple">Blůdička, aneb, Mystická detektivka z Českého lesa</text:a></text:p>
          </table:table-cell>
          <table:table-cell table:style-name="ce3" office:value-type="string" calcext:value-type="string">
            <text:p>Radek Coufal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ristium-vindobona/4100672/" xlink:type="simple">Tristium Vindobona</text:a></text:p>
          </table:table-cell>
          <table:table-cell table:style-name="ce3" office:value-type="string" calcext:value-type="string">
            <text:p>Josef Svatopluk Machar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listare-jana-nerudy/3843360/" xlink:type="simple">Z listáře Jana Nerudy</text:a></text:p>
          </table:table-cell>
          <table:table-cell table:style-name="ce3" office:value-type="string" calcext:value-type="string">
            <text:p>Jan Neruda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jmenovana/3840548/" xlink:type="simple">Pojmenovaná</text:a></text:p>
          </table:table-cell>
          <table:table-cell table:style-name="ce3" office:value-type="string" calcext:value-type="string">
            <text:p>Ondřej Zajac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zornik-2013/3977368/" xlink:type="simple">Vzorník 2013</text:a></text:p>
          </table:table-cell>
          <table:table-cell table:style-name="ce3" office:value-type="string" calcext:value-type="string">
            <text:p>VZORNÍ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vci-pramen/3702755/" xlink:type="simple">Ovčí pramen</text:a></text:p>
          </table:table-cell>
          <table:table-cell table:style-name="ce3" office:value-type="string" calcext:value-type="string">
            <text:p>Lope de Veg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iziny/3844486/" xlink:type="simple">Tížiny</text:a></text:p>
          </table:table-cell>
          <table:table-cell table:style-name="ce3" office:value-type="string" calcext:value-type="string">
            <text:p>Ondřej Hložek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z-rodiny-a-domacnosti-staroceske/4034712/" xlink:type="simple">Z rodiny a domácnosti staročeské</text:a></text:p>
          </table:table-cell>
          <table:covered-table-cell table:number-columns-repeated="7"/>
          <table:table-cell table:style-name="ce3" office:value-type="string" calcext:value-type="string">
            <text:p>Zikmund Winter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https://search.mlp.cz:443/cz/titul/kuchyne-a-stul-nasich-predku/4022222/" xlink:type="simple">Kuchyně a stůl našich předků</text:a></text:p>
          </table:table-cell>
          <table:table-cell table:style-name="ce3" office:value-type="string" calcext:value-type="string">
            <text:p>Zikmund Winter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gjorkove/3915790/" xlink:type="simple">Gjorkové</text:a></text:p>
          </table:table-cell>
          <table:table-cell table:style-name="ce3" office:value-type="string" calcext:value-type="string">
            <text:p>Tereza Benešová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akticky-joga/4108563/" xlink:type="simple">Praktický Joga</text:a></text:p>
          </table:table-cell>
          <table:table-cell table:style-name="ce3" office:value-type="string" calcext:value-type="string">
            <text:p>O Hašnu Hara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nappuv-pruvodce-po-praze-a-okoli/4103697/" xlink:type="simple">Knappův průvodce po Praze a okolí</text:a></text:p>
          </table:table-cell>
          <table:table-cell table:style-name="ce3" office:value-type="string" calcext:value-type="string">
            <text:p>Mikuláš Knapp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ludny-uroboros/3959118/" xlink:type="simple">Bludný Uroboros</text:a></text:p>
          </table:table-cell>
          <table:table-cell table:style-name="ce3" office:value-type="string" calcext:value-type="string">
            <text:p>Ladislav Selepko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cech-az-na-konec-sveta/3929492/" xlink:type="simple">Z Čech až na konec světa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ednou-se-zase-setkame-sanam/4160401/" xlink:type="simple">Jednou se zase setkáme, Sanam</text:a></text:p>
          </table:table-cell>
          <table:table-cell table:style-name="ce3" office:value-type="string" calcext:value-type="string">
            <text:p>Oskar Ekman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derni-domacnost/4105884/" xlink:type="simple">Moderní domácnost</text:a></text:p>
          </table:table-cell>
          <table:table-cell table:style-name="ce3" office:value-type="string" calcext:value-type="string">
            <text:p>Oldřiška Zeman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padli-vlastenci/3370669/" xlink:type="simple">Zapadlí vlastenci</text:a></text:p>
          </table:table-cell>
          <table:table-cell table:style-name="ce3" office:value-type="string" calcext:value-type="string">
            <text:p>Karel Václav Rais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avran-a-jine-basne/3929491/" xlink:type="simple">Havran a jiné básně</text:a></text:p>
          </table:table-cell>
          <table:table-cell table:style-name="ce3" office:value-type="string" calcext:value-type="string">
            <text:p>Edgar Allan Poe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ducational-didactic-communication-2014/4131011/" xlink:type="simple">Educational &amp; didactic communication 2014 (Vol. 1) </text:a></text:p>
          </table:table-cell>
          <table:table-cell table:style-name="ce3" office:value-type="string" calcext:value-type="string">
            <text:p>Global Author of Monograph Premysl Zaskodny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dlouhem-sirokem-a-zarookem/3347711/" xlink:type="simple">O Dlouhém, Širokém a Žárookém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slunecniku-mesicniku-a-vetrniku/3347714/" xlink:type="simple">O Slunečníku, Měsíčníku a Větrníku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hadka-o-kohoutkovi-a-slepicce/3347720/" xlink:type="simple">Pohádka o kohoutkovi a slepičce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hadka-o-pernikove-chaloupce/3347722/" xlink:type="simple">Pohádka o perníkové chaloupce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hytra-horakyne/3349936/" xlink:type="simple">Chytrá horákyně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eohrozeny-mikes/3349937/" xlink:type="simple">Neohrožený Mikeš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rt-a-kaca/3347699/" xlink:type="simple">Čert a Káča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inc-bajaja/3349939/" xlink:type="simple">Princ Bajaja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hulena-krasna-panna/3347702/" xlink:type="simple">Mahulena, krásná panna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-vlne-57-metru/3933368/" xlink:type="simple">Na vlně 57 metrů</text:a></text:p>
          </table:table-cell>
          <table:table-cell table:style-name="ce3" office:value-type="string" calcext:value-type="string">
            <text:p>Otakar Batličk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ajem-i-peklem/3933369/" xlink:type="simple">Rájem i peklem</text:a></text:p>
          </table:table-cell>
          <table:table-cell table:style-name="ce3" office:value-type="string" calcext:value-type="string">
            <text:p>Otakar Batlička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ibehy-z-cukru/3837952/" xlink:type="simple">Příběhy z cukru</text:a></text:p>
          </table:table-cell>
          <table:table-cell table:style-name="ce3" office:value-type="string" calcext:value-type="string">
            <text:p>PŘÍBĚHY</text:p>
          </table:table-cell>
          <table:table-cell table:style-name="ce5"/>
          <table:table-cell table:style-name="ce6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utanazie-nebo-komfort-pro-pacienty/4161217/" xlink:type="simple">Eutanázie, nebo "komfort" pro pacienty?</text:a></text:p>
          </table:table-cell>
          <table:table-cell table:style-name="ce3" office:value-type="string" calcext:value-type="string">
            <text:p>Vladimíra Skřivanová-Bošková</text:p>
          </table:table-cell>
          <table:table-cell table:style-name="ce6" table:number-columns-repeated="2"/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metodicke-doporuceni-ministerstva-kultury-pro-dobrovolnictvi-v-kulture-a-umeni/4160402/" xlink:type="simple">Metodické doporučení Ministerstva kultury pro dobrovolnictví v kultuře a umění</text:a></text:p>
          </table:table-cell>
          <table:covered-table-cell table:number-columns-repeated="7"/>
          <table:table-cell table:style-name="ce3" office:value-type="string" calcext:value-type="string">
            <text:p>METODICKÉ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domaci-kucharka/3369879/" xlink:type="simple">Domácí kuchařka</text:a></text:p>
          </table:table-cell>
          <table:table-cell table:style-name="ce3" office:value-type="string" calcext:value-type="string">
            <text:p>Magdalena Dobromila Rettig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agliostro/3694648/" xlink:type="simple">Cagliostro</text:a></text:p>
          </table:table-cell>
          <table:table-cell table:style-name="ce3" office:value-type="string" calcext:value-type="string">
            <text:p>Johann Wolfgang von Goeth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vetova-revoluce/3994289/" xlink:type="simple">Světová revoluce</text:a></text:p>
          </table:table-cell>
          <table:table-cell table:style-name="ce3" office:value-type="string" calcext:value-type="string">
            <text:p>Tomáš Garrigue Masar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se-nynejsi-krise/3952144/" xlink:type="simple">Naše nynější krise</text:a></text:p>
          </table:table-cell>
          <table:table-cell table:style-name="ce3" office:value-type="string" calcext:value-type="string">
            <text:p>Tomáš Garrigue Masar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ka-otazka/3952143/" xlink:type="simple">Česká otázka</text:a></text:p>
          </table:table-cell>
          <table:table-cell table:style-name="ce3" office:value-type="string" calcext:value-type="string">
            <text:p>Tomáš Garrigue Masar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derni-clovek-a-nabozenstvi/3975542/" xlink:type="simple">Moderní člověk a náboženství</text:a></text:p>
          </table:table-cell>
          <table:table-cell table:style-name="ce3" office:value-type="string" calcext:value-type="string">
            <text:p>Tomáš Garrigue Masar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n-hus/3952142/" xlink:type="simple">Jan Hus</text:a></text:p>
          </table:table-cell>
          <table:table-cell table:style-name="ce3" office:value-type="string" calcext:value-type="string">
            <text:p>Tomáš Garrigue Masar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ozmarne-leto/3844072/" xlink:type="simple">Rozmarné léto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ekar-jan-marhoul/3812082/" xlink:type="simple">Pekař Jan Marhoul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mazonsky-proud-dlouhy-siroky-bystrozraky/3799621/" xlink:type="simple">Amazonský proud; Dlouhý, Široký, Bystrozraký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rdelni-pre-anebo-prislovi/3799623/" xlink:type="simple">Hrdelní pře, anebo, Přísloví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rketa-lazarova/3799618/" xlink:type="simple">Marketa Lazarová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le-orna-a-valecna/3799620/" xlink:type="simple">Pole orná a válečná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tek-do-budina/3799626/" xlink:type="simple">Útěk do Budína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uk-kralovny-dorotky/3805201/" xlink:type="simple">Luk královny Dorotky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bcan-don-quijote-a-jine-prozy/3805205/" xlink:type="simple">Občan don Quijote a jiné prózy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brazy-z-dejin-naroda-ceskeho/3805207/" xlink:type="simple">Obrazy z dějin národa českého (II) 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ubula-a-kuba-kubikula/3799617/" xlink:type="simple">Kubula a Kuba Kubikula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brazy-z-dejin-naroda-ceskeho/3805208/" xlink:type="simple">Obrazy z dějin národa českého (III) 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sledni-soud/3805209/" xlink:type="simple">Poslední soud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nec-starych-casu/3799619/" xlink:type="simple">Konec starých časů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odina-horvatova/3805210/" xlink:type="simple">Rodina Horvatova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potulek-francouzskym-krajem/4022008/" xlink:type="simple">Z potulek francouzským krajem</text:a></text:p>
          </table:table-cell>
          <table:table-cell table:style-name="ce3" office:value-type="string" calcext:value-type="string">
            <text:p>Jiří Stanislav Guth-Jark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uvodce-prahou/4099935/" xlink:type="simple">Průvodce Prahou</text:a></text:p>
          </table:table-cell>
          <table:table-cell table:style-name="ce3" office:value-type="string" calcext:value-type="string">
            <text:p>Jiří Stanislav Guth-Jark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o-jidle-a-piti-jinde-a-jindy/4073974/" xlink:type="simple">O jídle a pití jinde a jindy</text:a></text:p>
          </table:table-cell>
          <table:covered-table-cell table:number-columns-repeated="7"/>
          <table:table-cell table:style-name="ce3" office:value-type="string" calcext:value-type="string">
            <text:p>Jiří Stanislav Guth-Jarkovský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ta-nase-cestina-ceska-aneb-strucna-ucebnice-mluveni-a-psani/4068020/" xlink:type="simple">Ta naše čeština česká, aneb, Stručná učebnice mluvení a psaní</text:a></text:p>
          </table:table-cell>
          <table:table-cell table:style-name="ce3" office:value-type="string" calcext:value-type="string">
            <text:p>Josef Zvoníč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de-brehu-more-stredozemskeho/4017882/" xlink:type="simple">Ode břehů moře Středozemského</text:a></text:p>
          </table:table-cell>
          <table:table-cell table:style-name="ce3" office:value-type="string" calcext:value-type="string">
            <text:p>Jiří Stanislav Guth-Jark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nihy/4070948/" xlink:type="simple">Knihy (II) </text:a></text:p>
          </table:table-cell>
          <table:table-cell table:style-name="ce3" office:value-type="string" calcext:value-type="string">
            <text:p>Kamil Lhotá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vny-obraz-a-divni-veznove/3874820/" xlink:type="simple">Divný obraz a divní vězňové</text:a></text:p>
          </table:table-cell>
          <table:table-cell table:style-name="ce3" office:value-type="string" calcext:value-type="string">
            <text:p>Jaroslav A. Polá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trpeni-knizete-sternenhocha/3370668/" xlink:type="simple">Utrpení knížete Sternenhocha</text:a></text:p>
          </table:table-cell>
          <table:table-cell table:style-name="ce3" office:value-type="string" calcext:value-type="string">
            <text:p>Ladislav Klím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iktogramy/3783834/" xlink:type="simple">Piktogramy</text:a></text:p>
          </table:table-cell>
          <table:table-cell table:style-name="ce3" office:value-type="string" calcext:value-type="string">
            <text:p>Michal Čagánek ; [ilustrovali Kristýna a Jiří Beníčkovi]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ibeh-prazske-bible/3620973/" xlink:type="simple">Příběh Pražské bible</text:a></text:p>
          </table:table-cell>
          <table:table-cell table:style-name="ce3" office:value-type="string" calcext:value-type="string">
            <text:p>PŘÍBĚH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amen-a-bolest/4088365/" xlink:type="simple">Kámen a bolest</text:a></text:p>
          </table:table-cell>
          <table:table-cell table:style-name="ce3" office:value-type="string" calcext:value-type="string">
            <text:p>Karel Schulz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tcuv-duch-a-jine-pohadky-romskych-autoru/3837936/" xlink:type="simple">Otcův duch a jiné pohádky romských autorů</text:a></text:p>
          </table:table-cell>
          <table:table-cell table:style-name="ce3" office:value-type="string" calcext:value-type="string">
            <text:p>OTCŮV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m-sebevrazd/3774742/" xlink:type="simple">Sedm sebevražd</text:a></text:p>
          </table:table-cell>
          <table:table-cell table:style-name="ce3" office:value-type="string" calcext:value-type="string">
            <text:p>Martin Koláč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onias-2012-aneb-conec-sveta/3834802/" xlink:type="simple">CONiáš 2012, aneb, CONec světa</text:a></text:p>
          </table:table-cell>
          <table:table-cell table:style-name="ce3" office:value-type="string" calcext:value-type="string">
            <text:p>CONIÁ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ednim-dechem-kniha-v-primem-prenosu/3805221/" xlink:type="simple">Jedním dechem - kniha v přímém přenosu</text:a></text:p>
          </table:table-cell>
          <table:table-cell table:style-name="ce3" office:value-type="string" calcext:value-type="string">
            <text:p>Jan Svitá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topad/3915785/" xlink:type="simple">Listopad</text:a></text:p>
          </table:table-cell>
          <table:table-cell table:style-name="ce3" office:value-type="string" calcext:value-type="string">
            <text:p>Irena Eliáš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zornik-2012/3824878/" xlink:type="simple">Vzorník 2012</text:a></text:p>
          </table:table-cell>
          <table:table-cell table:style-name="ce3" office:value-type="string" calcext:value-type="string">
            <text:p>VZORNÍ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ytiri-a-jina-havet/3716426/" xlink:type="simple">Rytíři a jiná havěť</text:a></text:p>
          </table:table-cell>
          <table:table-cell table:style-name="ce3" office:value-type="string" calcext:value-type="string">
            <text:p>Agáta Kestřánková ; [ilustrace A. Kestřánková]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m-let-v-jizni-africe/4084201/" xlink:type="simple">Sedm let v Jižní Africe</text:a></text:p>
          </table:table-cell>
          <table:table-cell table:style-name="ce3" office:value-type="string" calcext:value-type="string">
            <text:p>Emil Holub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m-let-v-jizni-africe/4084199/" xlink:type="simple">Sedm let v Jižní Africe</text:a></text:p>
          </table:table-cell>
          <table:table-cell table:style-name="ce3" office:value-type="string" calcext:value-type="string">
            <text:p>Emil Holub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m-let-v-jizni-africe/4077583/" xlink:type="simple">Sedm let v Jižní Africe</text:a></text:p>
          </table:table-cell>
          <table:table-cell table:style-name="ce3" office:value-type="string" calcext:value-type="string">
            <text:p>Emil Holub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m-let-v-jizni-africe/4059869/" xlink:type="simple">Sedm let v Jižní Africe</text:a></text:p>
          </table:table-cell>
          <table:table-cell table:style-name="ce3" office:value-type="string" calcext:value-type="string">
            <text:p>Emil Holub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ganarelle/3670861/" xlink:type="simple">Sganarelle</text:a></text:p>
          </table:table-cell>
          <table:table-cell table:style-name="ce3" office:value-type="string" calcext:value-type="string">
            <text:p>Molier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brazy-z-dejin-naroda-ceskeho/3805206/" xlink:type="simple">Obrazy z dějin národa českého (I) </text:a></text:p>
          </table:table-cell>
          <table:table-cell table:style-name="ce3" office:value-type="string" calcext:value-type="string">
            <text:p>Vladislav Vanču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emanske-silhouetty/4010441/" xlink:type="simple">Lémanské silhouetty</text:a></text:p>
          </table:table-cell>
          <table:table-cell table:style-name="ce3" office:value-type="string" calcext:value-type="string">
            <text:p>Jiří Stanislav Guth-Jark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-siamu-zemi-bileho-slona/4076755/" xlink:type="simple">V Siamu, zemi bílého slona</text:a></text:p>
          </table:table-cell>
          <table:table-cell table:style-name="ce3" office:value-type="string" calcext:value-type="string">
            <text:p>Enrique Stanko Vráz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urici/3909105/" xlink:type="simple">Buřiči</text:a></text:p>
          </table:table-cell>
          <table:table-cell table:style-name="ce3" office:value-type="string" calcext:value-type="string">
            <text:p>Viktor D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afegrafie/3783836/" xlink:type="simple">Kafegrafie</text:a></text:p>
          </table:table-cell>
          <table:covered-table-cell table:number-columns-repeated="7"/>
          <table:table-cell table:style-name="ce3" office:value-type="string" calcext:value-type="string">
            <text:p>Ondřej Zaj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mila-sedmi-loupezniku/3904903/" xlink:type="simple">Milá sedmi loupežníků</text:a></text:p>
          </table:table-cell>
          <table:table-cell table:style-name="ce3" office:value-type="string" calcext:value-type="string">
            <text:p>Viktor D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ibeh-prazske-bible/3732202/" xlink:type="simple">Příběh Pražské bible</text:a></text:p>
          </table:table-cell>
          <table:table-cell table:style-name="ce3" office:value-type="string" calcext:value-type="string">
            <text:p>Václav Šlajch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klinacsky-mec/3963843/" xlink:type="simple">Zaklínačský meč</text:a></text:p>
          </table:table-cell>
          <table:table-cell table:style-name="ce3" office:value-type="string" calcext:value-type="string">
            <text:p>Martin Hušá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amlet/3543210/" xlink:type="simple">Hamlet</text:a></text:p>
          </table:table-cell>
          <table:table-cell table:style-name="ce3" office:value-type="string" calcext:value-type="string">
            <text:p>William Shakespear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ukacci-vejce/3721261/" xlink:type="simple">Kukaččí vejce</text:a></text:p>
          </table:table-cell>
          <table:table-cell table:style-name="ce3" office:value-type="string" calcext:value-type="string">
            <text:p>Cliff Stoll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kolem-mesice/3721287/" xlink:type="simple">Cesta kolem Měsíce</text:a></text:p>
          </table:table-cell>
          <table:table-cell table:style-name="ce3" office:value-type="string" calcext:value-type="string">
            <text:p>Jules Vern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var-paska/3347697/" xlink:type="simple">Kovář Paška</text:a></text:p>
          </table:table-cell>
          <table:table-cell table:style-name="ce3" office:value-type="string" calcext:value-type="string">
            <text:p>Václav Ří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do-stredu-zeme/3721275/" xlink:type="simple">Cesta do středu Země</text:a></text:p>
          </table:table-cell>
          <table:table-cell table:style-name="ce3" office:value-type="string" calcext:value-type="string">
            <text:p>Jules Vern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rinacta-hodina/4083418/" xlink:type="simple">Třináctá hodina</text:a></text:p>
          </table:table-cell>
          <table:table-cell table:style-name="ce3" office:value-type="string" calcext:value-type="string">
            <text:p>TŘINÁCT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racky-a-snadne-veci-z-haluzi/4062194/" xlink:type="simple">Hračky a snadné věci z haluzí</text:a></text:p>
          </table:table-cell>
          <table:table-cell table:style-name="ce3" office:value-type="string" calcext:value-type="string">
            <text:p>Bedřich Bros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/3994272/" xlink:type="simple">Povídky (II) </text:a></text:p>
          </table:table-cell>
          <table:table-cell table:style-name="ce3" office:value-type="string" calcext:value-type="string">
            <text:p>Jaroslav Haš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racky-z-prkenek/4040920/" xlink:type="simple">Hračky z prkének</text:a></text:p>
          </table:table-cell>
          <table:table-cell table:style-name="ce3" office:value-type="string" calcext:value-type="string">
            <text:p>Bedřich Bros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/3994270/" xlink:type="simple">Povídky (I) </text:a></text:p>
          </table:table-cell>
          <table:table-cell table:style-name="ce3" office:value-type="string" calcext:value-type="string">
            <text:p>Jaroslav Haš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use-a-dilo/3909106/" xlink:type="simple">Duše a dílo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tudie-z-ceske-literatury/3909107/" xlink:type="simple">Studie z české literatury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te/3902220/" xlink:type="simple">Dítě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oje-o-zitrek/3913211/" xlink:type="simple">Boje o zítřek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stupove/3902222/" xlink:type="simple">Zástupové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azeni-proti-smrti/3902219/" xlink:type="simple">Tažení proti smrti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lezske-baje-a-povesti-narodni/3721251/" xlink:type="simple">Slezské báje a pověsti národní</text:a></text:p>
          </table:table-cell>
          <table:table-cell table:style-name="ce3" office:value-type="string" calcext:value-type="string">
            <text:p>Karel Jaromír Bukovanský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konomie-rodiny-v-promenach-casu-instituci-a-hodnot/4100684/" xlink:type="simple">Ekonomie rodiny v proměnách času, institucí a hodnot</text:a></text:p>
          </table:table-cell>
          <table:table-cell table:style-name="ce3" office:value-type="string" calcext:value-type="string">
            <text:p>Lubomír Mlčo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istri-pismen-ucni-slov/3999864/" xlink:type="simple">Mistři písmen, učni slov</text:a></text:p>
          </table:table-cell>
          <table:table-cell table:style-name="ce3" office:value-type="string" calcext:value-type="string">
            <text:p>Míla Lin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hotoviti-mapy-plasticke/4094699/" xlink:type="simple">Jak hotoviti mapy plastické</text:a></text:p>
          </table:table-cell>
          <table:table-cell table:style-name="ce3" office:value-type="string" calcext:value-type="string">
            <text:p>Pavel Papáč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poutany-prometheus/3543208/" xlink:type="simple">Upoutaný Prometheus</text:a></text:p>
          </table:table-cell>
          <table:table-cell table:style-name="ce3" office:value-type="string" calcext:value-type="string">
            <text:p>Aischylos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stare-povesti-ceske/3370650/" xlink:type="simple">Staré pověsti české</text:a>                                                                                                Alois Jirásek</text:p>
          </table:table-cell>
          <table:covered-table-cell table:number-columns-repeated="7"/>
          <table:table-cell table:style-name="ce3" office:value-type="string" calcext:value-type="string">
            <text:p>Alois Jirásek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prihody-vaclava-vratislava-z-mitrovic/4084879/" xlink:type="simple">Příhody Václava Vratislava z Mitrovic</text:a></text:p>
          </table:table-cell>
          <table:table-cell table:style-name="ce3" office:value-type="string" calcext:value-type="string">
            <text:p>Václav Vratislav z Mitrovi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-l-vek/3651202/" xlink:type="simple">F. L. Věk (2. díl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-l-vek/3576734/" xlink:type="simple">F. L. Věk (3. díl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-l-vek/3576735/" xlink:type="simple">F. L. Věk (4. díl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sohlavci/3370633/" xlink:type="simple">Psohlavci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ilosofska-historie/3369885/" xlink:type="simple">Filosofská historie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-l-vek/3576736/" xlink:type="simple">F. L. Věk (5. díl) 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ucerna/3370044/" xlink:type="simple">Lucerna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ani-hostinska/3701422/" xlink:type="simple">Paní hostinská</text:a></text:p>
          </table:table-cell>
          <table:table-cell table:style-name="ce3" office:value-type="string" calcext:value-type="string">
            <text:p>Carlo Goldoni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bornik-viteznych-praci-z-literarni-a-filmove-souteze/3837917/" xlink:type="simple">Sborník vítězných prací z literární a filmové soutěže</text:a></text:p>
          </table:table-cell>
          <table:table-cell table:style-name="ce3" office:value-type="string" calcext:value-type="string">
            <text:p>SBORNÍ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olumbo-mezi-dvermi/4065876/" xlink:type="simple">Columbo mezi dveřmi</text:a></text:p>
          </table:table-cell>
          <table:table-cell table:style-name="ce3" office:value-type="string" calcext:value-type="string">
            <text:p>Richard Ul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ekar-sve-cti/3686611/" xlink:type="simple">Lékař své cti</text:a></text:p>
          </table:table-cell>
          <table:table-cell table:style-name="ce3" office:value-type="string" calcext:value-type="string">
            <text:p>Pedro Calderón de la Barc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svatny-parnass/3704132/" xlink:type="simple">Posvátný Parnass</text:a></text:p>
          </table:table-cell>
          <table:table-cell table:style-name="ce3" office:value-type="string" calcext:value-type="string">
            <text:p>Pedro Calderón de la Barc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vas-baltasaruv/3686609/" xlink:type="simple">Kvas Baltasarův</text:a></text:p>
          </table:table-cell>
          <table:table-cell table:style-name="ce3" office:value-type="string" calcext:value-type="string">
            <text:p>Pedro Calderón de la Barc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ama-skritek/3686608/" xlink:type="simple">Dáma skřítek</text:a></text:p>
          </table:table-cell>
          <table:table-cell table:style-name="ce3" office:value-type="string" calcext:value-type="string">
            <text:p>Pedro Calderón de la Barc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ivot-jest-sen/3686610/" xlink:type="simple">Život jest sen</text:a></text:p>
          </table:table-cell>
          <table:table-cell table:style-name="ce3" office:value-type="string" calcext:value-type="string">
            <text:p>Pedro Calderón de la Barc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nual-tvorby-verejnych-prostranstvi-hlavniho-mesta-prahy/4083431/" xlink:type="simple">Manuál tvorby veřejných prostranství hlavního města Prahy (2014/06) </text:a></text:p>
          </table:table-cell>
          <table:table-cell table:style-name="ce3" office:value-type="string" calcext:value-type="string">
            <text:p>MANUÁ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trategie-rozvoje-verejnych-prostranstvi-hlavniho-mesta-prahy/4098943/" xlink:type="simple">Strategie rozvoje veřejných prostranství hlavního města Prahy</text:a></text:p>
          </table:table-cell>
          <table:table-cell table:style-name="ce3" office:value-type="string" calcext:value-type="string">
            <text:p>STRATEGI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z-prahy-do-benatek-a-odtud-potom-po-mori-az-do-palestyny/4061086/" xlink:type="simple">Cesta z Prahy do Benátek a odtud potom po moři až do Palestyny…</text:a></text:p>
          </table:table-cell>
          <table:table-cell table:style-name="ce3" office:value-type="string" calcext:value-type="string">
            <text:p>Oldřich Prefát z Vlkanov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rod-velmoci/4099524/" xlink:type="simple">Zrod velmoci</text:a></text:p>
          </table:table-cell>
          <table:table-cell table:style-name="ce3" office:value-type="string" calcext:value-type="string">
            <text:p>Michal Reiman ve spolupráci s Bohuslavem Literou, Karlem Svobodou a Danielou Kolenovskou* Michal Rei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id/3673662/" xlink:type="simple">Cid</text:a></text:p>
          </table:table-cell>
          <table:table-cell table:style-name="ce3" office:value-type="string" calcext:value-type="string">
            <text:p>Pierre Corneill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lyeuktos/3683787/" xlink:type="simple">Polyeuktos</text:a></text:p>
          </table:table-cell>
          <table:table-cell table:style-name="ce3" office:value-type="string" calcext:value-type="string">
            <text:p>Pierre Corneill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laty-chrobak/3929490/" xlink:type="simple">Zlatý chrobák</text:a></text:p>
          </table:table-cell>
          <table:table-cell table:style-name="ce3" office:value-type="string" calcext:value-type="string">
            <text:p>Edgar Allan Po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dlak-svym-panem/3702747/" xlink:type="simple">Sedlák svým pánem</text:a></text:p>
          </table:table-cell>
          <table:table-cell table:style-name="ce3" office:value-type="string" calcext:value-type="string">
            <text:p>Lope de Veg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ukacka-ptak-kouzelny/4144702/" xlink:type="simple">Kukačka, pták kouzelný</text:a>                                                                                         <text:span text:style-name="T1"> Petr Vyhlídka</text:span></text:p>
          </table:table-cell>
          <table:covered-table-cell table:number-columns-repeated="7"/>
          <table:table-cell table:style-name="ce3" office:value-type="string" calcext:value-type="string">
            <text:p>Petr Vyhlídk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dilo-a-sherlock-holmes-letma-pitva/4054801/" xlink:type="simple">Dílo a Sherlock Holmes, letmá pitva</text:a></text:p>
          </table:table-cell>
          <table:table-cell table:style-name="ce3" office:value-type="string" calcext:value-type="string">
            <text:p>Richard Ul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ty-matkam-o-vychove/4076769/" xlink:type="simple">Listy matkám o výchově</text:a></text:p>
          </table:table-cell>
          <table:table-cell table:style-name="ce3" office:value-type="string" calcext:value-type="string">
            <text:p>Ewald Hauf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hutovky-pro-starostky-a-starosty/4059794/" xlink:type="simple">Chuťovky pro starostky a starosty</text:a></text:p>
          </table:table-cell>
          <table:table-cell table:style-name="ce3" office:value-type="string" calcext:value-type="string">
            <text:p>CHUŤOVKY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rodni-vedomostni-zdroj-cr/4098941/" xlink:type="simple">Národní vědomostní zdroj ČR</text:a></text:p>
          </table:table-cell>
          <table:table-cell table:style-name="ce3" office:value-type="string" calcext:value-type="string">
            <text:p>Ivo Holav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la-kucharka-a-hospodynka-ceska/4067012/" xlink:type="simple">Malá kuchařka a hospodyňka česká</text:a></text:p>
          </table:table-cell>
          <table:table-cell table:style-name="ce3" office:value-type="string" calcext:value-type="string">
            <text:p>Vlasta M. Štěpán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la-prazska-kucharka/4032991/" xlink:type="simple">Malá pražská kuchařka</text:a></text:p>
          </table:table-cell>
          <table:table-cell table:style-name="ce3" office:value-type="string" calcext:value-type="string">
            <text:p>Julie Svobod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ulturni-a-kreativni-prumysly-ve-vybranych-zemich/4068316/" xlink:type="simple">Kulturní a kreativní průmysly ve vybraných zemích</text:a></text:p>
          </table:table-cell>
          <table:table-cell table:style-name="ce3" office:value-type="string" calcext:value-type="string">
            <text:p>Marcel Kraus; Eva Žák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oc-na-karlstejne/3370050/" xlink:type="simple">Noc na Karlštejně</text:a></text:p>
          </table:table-cell>
          <table:table-cell table:style-name="ce3" office:value-type="string" calcext:value-type="string">
            <text:p>Jaroslav Vrchlic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vychovavati-deti-v-rodine/4080617/" xlink:type="simple">Jak vychovávati děti v rodině</text:a></text:p>
          </table:table-cell>
          <table:table-cell table:style-name="ce3" office:value-type="string" calcext:value-type="string">
            <text:p>Eleonora Paulová-Růžičk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oserpina/3694646/" xlink:type="simple">Proserpina</text:a></text:p>
          </table:table-cell>
          <table:table-cell table:style-name="ce3" office:value-type="string" calcext:value-type="string">
            <text:p>Johann Wolfgang von Goeth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aust/3679319/" xlink:type="simple">Faust</text:a></text:p>
          </table:table-cell>
          <table:table-cell table:style-name="ce3" office:value-type="string" calcext:value-type="string">
            <text:p>Johann Wolfgang von Goeth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omaci-cukrarstvi/4074206/" xlink:type="simple">Domácí cukrářství</text:a></text:p>
          </table:table-cell>
          <table:table-cell table:style-name="ce3" office:value-type="string" calcext:value-type="string">
            <text:p>A. Versbachova; T. Versbachov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ducational-didactic-communication-2013/4068313/" xlink:type="simple">Educational &amp; didactic communication 2013 (Vol. 2) </text:a></text:p>
          </table:table-cell>
          <table:table-cell table:style-name="ce3" office:value-type="string" calcext:value-type="string">
            <text:p>Jan Sing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europedagogika/4098942/" xlink:type="simple">Neuropedagogika</text:a></text:p>
          </table:table-cell>
          <table:table-cell table:style-name="ce3" office:value-type="string" calcext:value-type="string">
            <text:p>Milan Adám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eing-ourselves-through-technology/4083420/" xlink:type="simple">Seeing Ourselves Through Technology</text:a></text:p>
          </table:table-cell>
          <table:table-cell table:style-name="ce3" office:value-type="string" calcext:value-type="string">
            <text:p>Jill Walker Rettberg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ofesni-poradenstvi-pro-dlouhodobe-nezamestnane/4068328/" xlink:type="simple">Profesní poradenství pro dlouhodobě nezaměstnané</text:a></text:p>
          </table:table-cell>
          <table:table-cell table:style-name="ce3" office:value-type="string" calcext:value-type="string">
            <text:p>Vladimír Plesník; Petra Šobáň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ducational-didactic-communication-2013/4068311/" xlink:type="simple">Educational &amp; didactic communication 2013 (Vol. 1) </text:a></text:p>
          </table:table-cell>
          <table:table-cell table:style-name="ce3" office:value-type="string" calcext:value-type="string">
            <text:p>EDUCATIONA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ravencinka/4076450/" xlink:type="simple">Mravenčinka</text:a></text:p>
          </table:table-cell>
          <table:table-cell table:style-name="ce3" office:value-type="string" calcext:value-type="string">
            <text:p>Kristian Gotthilf Salzman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funguje-internet/4068342/" xlink:type="simple">Jak funguje internet</text:a></text:p>
          </table:table-cell>
          <table:table-cell table:style-name="ce3" office:value-type="string" calcext:value-type="string">
            <text:p>JA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e-mesto/3912082/" xlink:type="simple">Mé město</text:a></text:p>
          </table:table-cell>
          <table:table-cell table:style-name="ce3" office:value-type="string" calcext:value-type="string">
            <text:p>Jiří Ort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itanka-jaro/3912085/" xlink:type="simple">Čítanka jaro</text:a></text:p>
          </table:table-cell>
          <table:table-cell table:style-name="ce3" office:value-type="string" calcext:value-type="string">
            <text:p>Jiří Ort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k-mrazu/3912087/" xlink:type="simple">Cesta k mrazu</text:a></text:p>
          </table:table-cell>
          <table:table-cell table:style-name="ce3" office:value-type="string" calcext:value-type="string">
            <text:p>Jiří Ort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legie/3912089/" xlink:type="simple">Elegie</text:a></text:p>
          </table:table-cell>
          <table:table-cell table:style-name="ce3" office:value-type="string" calcext:value-type="string">
            <text:p>Jiří Ort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eremiasuv-plac/3912092/" xlink:type="simple">Jeremiášův pláč</text:a></text:p>
          </table:table-cell>
          <table:table-cell table:style-name="ce3" office:value-type="string" calcext:value-type="string">
            <text:p>Jiří Orten</text:p>
          </table:table-cell>
          <table:table-cell table:number-columns-repeated="6"/>
          <table:table-cell table:style-name="ce3" office:value-type="string" calcext:value-type="string">
            <text:p>Jiří Orten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scesti/3912094/" xlink:type="simple">Scestí</text:a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gmont/3694647/" xlink:type="simple">Egmont</text:a></text:p>
          </table:table-cell>
          <table:table-cell table:style-name="ce3" office:value-type="string" calcext:value-type="string">
            <text:p>Johann Wolfgang von Goeth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ejspanilejsi-ze-vsech-bohu/4099575/" xlink:type="simple">Nejspanilejší ze všech bohů</text:a></text:p>
          </table:table-cell>
          <table:table-cell table:style-name="ce3" office:value-type="string" calcext:value-type="string">
            <text:p>František Koukol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censka-posedlost/4099514/" xlink:type="simple">Mocenská posedlost</text:a></text:p>
          </table:table-cell>
          <table:table-cell table:style-name="ce3" office:value-type="string" calcext:value-type="string">
            <text:p>František Koukol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ed-usvitem-po-ranu/4099571/" xlink:type="simple">Před úsvitem, po ránu</text:a></text:p>
          </table:table-cell>
          <table:table-cell table:style-name="ce3" office:value-type="string" calcext:value-type="string">
            <text:p>František Koukol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trakonicky-dudak/3370651/" xlink:type="simple">Strakonický dudák</text:a></text:p>
          </table:table-cell>
          <table:table-cell table:style-name="ce3" office:value-type="string" calcext:value-type="string">
            <text:p>Josef Kajetán Ty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vrdohlava-zena/3370666/" xlink:type="simple">Tvrdohlavá žena</text:a></text:p>
          </table:table-cell>
          <table:table-cell table:style-name="ce3" office:value-type="string" calcext:value-type="string">
            <text:p>Josef Kajetán Ty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e/3547415/" xlink:type="simple">Básně</text:a></text:p>
          </table:table-cell>
          <table:table-cell table:style-name="ce3" office:value-type="string" calcext:value-type="string">
            <text:p>Victor Hugo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drzovatel/3774743/" xlink:type="simple">Udržovatel</text:a></text:p>
          </table:table-cell>
          <table:table-cell table:style-name="ce3" office:value-type="string" calcext:value-type="string">
            <text:p>Martin Koláč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pevy-patecni/3370670/" xlink:type="simple">Zpěvy páteční</text:a></text:p>
          </table:table-cell>
          <table:table-cell table:style-name="ce3" office:value-type="string" calcext:value-type="string">
            <text:p>Jan Neru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rbitovni-kviti/3370012/" xlink:type="simple">Hřbitovní kvítí</text:a></text:p>
          </table:table-cell>
          <table:table-cell table:style-name="ce3" office:value-type="string" calcext:value-type="string">
            <text:p>Jan Neru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nihy-versu/3590333/" xlink:type="simple">Knihy veršů</text:a></text:p>
          </table:table-cell>
          <table:table-cell table:style-name="ce3" office:value-type="string" calcext:value-type="string">
            <text:p>Jan Neru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lady-a-romance/3658553/" xlink:type="simple">Balady a romance</text:a></text:p>
          </table:table-cell>
          <table:table-cell table:style-name="ce3" office:value-type="string" calcext:value-type="string">
            <text:p>Jan Neru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isne-kosmicke/3370056/" xlink:type="simple">Písně kosmické</text:a></text:p>
          </table:table-cell>
          <table:table-cell table:style-name="ce3" office:value-type="string" calcext:value-type="string">
            <text:p>Jan Neru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oste-motivy/3590330/" xlink:type="simple">Prosté motivy</text:a></text:p>
          </table:table-cell>
          <table:table-cell table:style-name="ce3" office:value-type="string" calcext:value-type="string">
            <text:p>Jan Neru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tu-pribeh-slysim-hudbu/4022017/" xlink:type="simple">Čtu příběh, slyším hudbu</text:a></text:p>
          </table:table-cell>
          <table:table-cell table:style-name="ce3" office:value-type="string" calcext:value-type="string">
            <text:p>ČTU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aska-drzost/3705653/" xlink:type="simple">Láska/drzost</text:a></text:p>
          </table:table-cell>
          <table:table-cell table:style-name="ce3" office:value-type="string" calcext:value-type="string">
            <text:p>Vitja Baruch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am-za-velkou-louzi-hejno-supu-krouzi/3716429/" xlink:type="simple">Tam za velkou louží hejno supů krouží</text:a></text:p>
          </table:table-cell>
          <table:table-cell table:style-name="ce3" office:value-type="string" calcext:value-type="string">
            <text:p>Agáta Kestřánková ; [ilustrace A. Kestřánková]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spaly-janek/3347693/" xlink:type="simple">Ospalý Janek</text:a></text:p>
          </table:table-cell>
          <table:table-cell table:style-name="ce3" office:value-type="string" calcext:value-type="string">
            <text:p>Matěj Mikšíč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ramata/3842988/" xlink:type="simple">Dramata</text:a></text:p>
          </table:table-cell>
          <table:table-cell table:style-name="ce3" office:value-type="string" calcext:value-type="string">
            <text:p>Alexander Sergejevič Puški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vobodna-kultura/3716432/" xlink:type="simple">Svobodná kultura</text:a></text:p>
          </table:table-cell>
          <table:table-cell table:style-name="ce3" office:value-type="string" calcext:value-type="string">
            <text:p>Lawrence Lessig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spota/3732234/" xlink:type="simple">Despota</text:a></text:p>
          </table:table-cell>
          <table:table-cell table:style-name="ce3" office:value-type="string" calcext:value-type="string">
            <text:p>František Kalend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apesni-kalendar-na-rok-1919/4088367/" xlink:type="simple">Kapesní kalendář na rok 1919</text:a></text:p>
          </table:table-cell>
          <table:table-cell table:style-name="ce3" office:value-type="string" calcext:value-type="string">
            <text:p>KAPESNÍ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chodove-pisne-ceskoslovenskeho-vojaka/4039794/" xlink:type="simple">Pochodové písně československého vojáka</text:a></text:p>
          </table:table-cell>
          <table:table-cell table:style-name="ce3" office:value-type="string" calcext:value-type="string">
            <text:p>POCHODOVÉ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vrh-na-kulometny-cvicebni-rad-ceskoslovenskeho-vojska-na-rusi/4054771/" xlink:type="simple">Návrh na kulometný cvičební řád československého vojska na Rusi</text:a></text:p>
          </table:table-cell>
          <table:table-cell table:style-name="ce3" office:value-type="string" calcext:value-type="string">
            <text:p>NÁVR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povely-pro-pechotu-v-semknutych-utvarech/4048353/" xlink:type="simple">Povely pro pěchotu v semknutých útvarech</text:a></text:p>
          </table:table-cell>
          <table:covered-table-cell table:number-columns-repeated="7"/>
          <table:table-cell table:style-name="ce3" office:value-type="string" calcext:value-type="string">
            <text:p>POVELY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cvicebni-rad-pro-polni-delostrelectvo-ceskoslovenskeho-vojska-na-rusi/4064914/" xlink:type="simple">Cvičební řád pro polní dělostřelectvo československého vojska na Rusi</text:a></text:p>
          </table:table-cell>
          <table:table-cell table:style-name="ce3" office:value-type="string" calcext:value-type="string">
            <text:p>CVIČEBNÍ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esnopisecka-zprava-o-1-schuzi-narodniho-shromazdeni-ceskoslovenskeho/4044377/" xlink:type="simple">Těsnopisecká zpráva o 1. schůzi Národního shromáždění československého</text:a></text:p>
          </table:table-cell>
          <table:table-cell table:style-name="ce3" office:value-type="string" calcext:value-type="string">
            <text:p>TĚSNOPISECK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ady-a-resoluce-1-sjezdu-ceskoslovenskeho-vojska/4041396/" xlink:type="simple">Řády a resoluce 1. sjezdu československého vojska</text:a></text:p>
          </table:table-cell>
          <table:table-cell table:style-name="ce3" office:value-type="string" calcext:value-type="string">
            <text:p>ŘÁDY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ponska-puska-vzor-z-r-1905/4044379/" xlink:type="simple">Japonská puška, vzor z r. 1905</text:a></text:p>
          </table:table-cell>
          <table:table-cell table:style-name="ce3" office:value-type="string" calcext:value-type="string">
            <text:p>JAPONSK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sciplinarni-rad/4039454/" xlink:type="simple">Disciplinární řád</text:a></text:p>
          </table:table-cell>
          <table:table-cell table:style-name="ce3" office:value-type="string" calcext:value-type="string">
            <text:p>DISCIPLINÁRNÍ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luzby-knihoven-knihovnam/4042728/" xlink:type="simple">Služby knihoven knihovnám</text:a></text:p>
          </table:table-cell>
          <table:table-cell table:style-name="ce3" office:value-type="string" calcext:value-type="string">
            <text:p>SLUŽBY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vicebni-rad-pro-pechotu/4049731/" xlink:type="simple">Cvičební řád pro pěchotu</text:a></text:p>
          </table:table-cell>
          <table:table-cell table:style-name="ce3" office:value-type="string" calcext:value-type="string">
            <text:p>CVIČEBNÍ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o-posledni-pence/4099495/" xlink:type="simple">Do poslední pence</text:a></text:p>
          </table:table-cell>
          <table:table-cell table:style-name="ce3" office:value-type="string" calcext:value-type="string">
            <text:p>Jan Kukl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ilem-tell/3543207/" xlink:type="simple">Vilém Tell</text:a></text:p>
          </table:table-cell>
          <table:table-cell table:style-name="ce3" office:value-type="string" calcext:value-type="string">
            <text:p>Friedrich Schill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emyslovani-o-dokonalosti-krestanske/3370061/" xlink:type="simple">Přemyšlování o dokonalosti křesťanské</text:a></text:p>
          </table:table-cell>
          <table:table-cell table:style-name="ce3" office:value-type="string" calcext:value-type="string">
            <text:p>Jan Amos Komen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abyrint-sveta-a-raj-srdce/3370043/" xlink:type="simple">Labyrint světa a ráj srdce</text:a></text:p>
          </table:table-cell>
          <table:table-cell table:style-name="ce3" office:value-type="string" calcext:value-type="string">
            <text:p>Jan Amos Komen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ytice/3370042/" xlink:type="simple">Kytice</text:a></text:p>
          </table:table-cell>
          <table:table-cell table:style-name="ce3" office:value-type="string" calcext:value-type="string">
            <text:p>Karel Jaromír Erb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hadky/3404746/" xlink:type="simple">Pohádky</text:a></text:p>
          </table:table-cell>
          <table:table-cell table:style-name="ce3" office:value-type="string" calcext:value-type="string">
            <text:p>Karel Jaromír Erb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ybrane-baje-a-povesti-narodni-jinych-vetvi-slovanskych/3576786/" xlink:type="simple">Vybrané báje a pověsti národní jiných větví slovanských</text:a></text:p>
          </table:table-cell>
          <table:table-cell table:style-name="ce3" office:value-type="string" calcext:value-type="string">
            <text:p>Karel Jaromír Erbe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zyk-a-jazykoveda/4099522/" xlink:type="simple">Jazyk a jazykověda</text:a></text:p>
          </table:table-cell>
          <table:table-cell table:style-name="ce3" office:value-type="string" calcext:value-type="string">
            <text:p>František Čermá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-konci-koleji/3753919/" xlink:type="simple">Na konci kolejí</text:a></text:p>
          </table:table-cell>
          <table:table-cell table:style-name="ce3" office:value-type="string" calcext:value-type="string">
            <text:p>Jita Valerie Sagitarius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d-narodniho-statu-ke-statu-narodnosti/4099482/" xlink:type="simple">Od národního státu ke státu národností?</text:a></text:p>
          </table:table-cell>
          <table:table-cell table:style-name="ce3" office:value-type="string" calcext:value-type="string">
            <text:p>Jan Kuklík; Jan Němeč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svobozene-ceskoslovensko-ocima-britske-diplomacie/4099551/" xlink:type="simple">Osvobozené Československo očima britské diplomacie</text:a></text:p>
          </table:table-cell>
          <table:table-cell table:style-name="ce3" office:value-type="string" calcext:value-type="string">
            <text:p>Jan Kukl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dzemni-praha/3967008/" xlink:type="simple">Podzemní Praha</text:a></text:p>
          </table:table-cell>
          <table:table-cell table:style-name="ce3" office:value-type="string" calcext:value-type="string">
            <text:p>Karel Ladislav Kukl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ezdomovectvi-jako-alternativni-existence-mladych-lidi/4099519/" xlink:type="simple">Bezdomovectví jako alternativní existence mladých lidí</text:a></text:p>
          </table:table-cell>
          <table:table-cell table:style-name="ce3" office:value-type="string" calcext:value-type="string">
            <text:p>Marie Vágnerová; Ladislav Csémy; Jakub Mar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divuhodny-kvet-ceskeho-baroka/4100685/" xlink:type="simple">Podivuhodný květ českého baroka</text:a></text:p>
          </table:table-cell>
          <table:table-cell table:style-name="ce3" office:value-type="string" calcext:value-type="string">
            <text:p>Petr Vopěnk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tare-povesti-ceske-s-obrazky/3547499/" xlink:type="simple">Staré pověsti české s obrázky</text:a></text:p>
          </table:table-cell>
          <table:table-cell table:style-name="ce3" office:value-type="string" calcext:value-type="string">
            <text:p>Alois Jirás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jky/3656766/" xlink:type="simple">Bajky</text:a></text:p>
          </table:table-cell>
          <table:table-cell table:style-name="ce3" office:value-type="string" calcext:value-type="string">
            <text:p>Jean de La Fontaine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etorika-v-evropske-kulture-i-ve-svete/4099500/" xlink:type="simple">Rétorika v evropské kultuře i ve světě</text:a></text:p>
          </table:table-cell>
          <table:table-cell table:style-name="ce3" office:value-type="string" calcext:value-type="string">
            <text:p>Jiří Krau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metodologie-socialnich-ved/4100683/" xlink:type="simple">Metodologie sociálních věd</text:a></text:p>
          </table:table-cell>
          <table:covered-table-cell table:number-columns-repeated="7"/>
          <table:table-cell table:style-name="ce3" office:value-type="string" calcext:value-type="string">
            <text:p>František Ochrana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https://search.mlp.cz:443/cz/titul/jan-hus-znamy-i-neznamy/4099483/" xlink:type="simple">Jan Hus známý i neznámý</text:a></text:p>
          </table:table-cell>
          <table:table-cell table:style-name="ce3" office:value-type="string" calcext:value-type="string">
            <text:p>Jiří Kejř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luncem-a-stinem/3590334/" xlink:type="simple">Sluncem a stínem</text:a></text:p>
          </table:table-cell>
          <table:table-cell table:style-name="ce3" office:value-type="string" calcext:value-type="string">
            <text:p>Josef Václav Slád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ozska-komedie/3621670/" xlink:type="simple">Božská komedie</text:a></text:p>
          </table:table-cell>
          <table:table-cell table:style-name="ce3" office:value-type="string" calcext:value-type="string">
            <text:p>Dante Alighieri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e/3656015/" xlink:type="simple">Básně</text:a></text:p>
          </table:table-cell>
          <table:table-cell table:style-name="ce3" office:value-type="string" calcext:value-type="string">
            <text:p>Josef Václav Slád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-zimnim-slunci/3656793/" xlink:type="simple">V zimním slunci</text:a></text:p>
          </table:table-cell>
          <table:table-cell table:style-name="ce3" office:value-type="string" calcext:value-type="string">
            <text:p>Josef Václav Slád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elske-pisne-a-ceske-znelky/3653197/" xlink:type="simple">Selské písně a české znělky</text:a></text:p>
          </table:table-cell>
          <table:table-cell table:style-name="ce3" office:value-type="string" calcext:value-type="string">
            <text:p>Josef Václav Slád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udebni-psychologie-pro-ucitele/4100681/" xlink:type="simple">Hudební psychologie pro učitele</text:a></text:p>
          </table:table-cell>
          <table:table-cell table:style-name="ce3" office:value-type="string" calcext:value-type="string">
            <text:p>František Sedlák, Hana Váňová* František Sedlá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sudy-dobreho-vojaka-svejka-za-svetove-valky/3576785/" xlink:type="simple">Osudy dobrého vojáka Švejka za světové války (3. a 4. díl) </text:a></text:p>
          </table:table-cell>
          <table:table-cell table:style-name="ce3" office:value-type="string" calcext:value-type="string">
            <text:p>Jaroslav Haš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sudy-dobreho-vojaka-svejka-za-svetove-valky/3370055/" xlink:type="simple">Osudy dobrého vojáka Švejka za světové války (1. a 2. díl) </text:a></text:p>
          </table:table-cell>
          <table:table-cell table:style-name="ce3" office:value-type="string" calcext:value-type="string">
            <text:p>Jaroslav Haš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dova-pisen-a-sborova-tvorba/4099523/" xlink:type="simple">Lidová píseň a sborová tvorba</text:a></text:p>
          </table:table-cell>
          <table:table-cell table:style-name="ce3" office:value-type="string" calcext:value-type="string">
            <text:p>Stanislav Pecháč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pravodajstvi-v-mediich/4099525/" xlink:type="simple">Zpravodajství v médiích</text:a></text:p>
          </table:table-cell>
          <table:table-cell table:style-name="ce3" office:value-type="string" calcext:value-type="string">
            <text:p>Barbora Osvaldová a kolektiv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let-probuzeni/3578667/" xlink:type="simple">Z let probuzení</text:a></text:p>
          </table:table-cell>
          <table:table-cell table:style-name="ce3" office:value-type="string" calcext:value-type="string">
            <text:p>RAJSKÁ, Bohuslav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bozenstvi-v-ceske-spolecnosti-na-prahu-3-tisicileti/4099498/" xlink:type="simple">Náboženství v české společnosti na prahu 3. tisíciletí</text:a></text:p>
          </table:table-cell>
          <table:table-cell table:style-name="ce3" office:value-type="string" calcext:value-type="string">
            <text:p>Dana Hampl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dejin-ceske-kazdodennosti/4099502/" xlink:type="simple">Z dějin české každodennosti</text:a></text:p>
          </table:table-cell>
          <table:table-cell table:style-name="ce3" office:value-type="string" calcext:value-type="string">
            <text:p>Milena Lenderová; Tomáš Jiránek; Marie Mack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ekonstrukce-cs-socialistickeho-hospodarstvi/4083422/" xlink:type="simple">Rekonstrukce čs. socialistického hospodářství</text:a></text:p>
          </table:table-cell>
          <table:table-cell table:style-name="ce3" office:value-type="string" calcext:value-type="string">
            <text:p>Jaroslav Tepl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dyz-se-rakos-chveje-nad-hladinou/4099489/" xlink:type="simple">Když se rákos chvěje nad hladinou</text:a></text:p>
          </table:table-cell>
          <table:table-cell table:style-name="ce3" office:value-type="string" calcext:value-type="string">
            <text:p>Otakar A. Funda* Otakar Antoň Fun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vigator-bezpecneho-uveru/4099486/" xlink:type="simple">Navigátor bezpečného úvěru</text:a></text:p>
          </table:table-cell>
          <table:table-cell table:style-name="ce3" office:value-type="string" calcext:value-type="string">
            <text:p>Petr Teplý a ko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o-buh-clovek/3640765/" xlink:type="simple">Co Bůh? Člověk?</text:a></text:p>
          </table:table-cell>
          <table:table-cell table:style-name="ce3" office:value-type="string" calcext:value-type="string">
            <text:p>Bedřich Bride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pely-jeste-zhave/4099499/" xlink:type="simple">Popely ještě žhavé (Díl I) </text:a></text:p>
          </table:table-cell>
          <table:table-cell table:style-name="ce3" office:value-type="string" calcext:value-type="string">
            <text:p>Karel Dur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pely-jeste-zhave/4099518/" xlink:type="simple">Popely ještě žhavé (Díl II) </text:a></text:p>
          </table:table-cell>
          <table:table-cell table:style-name="ce3" office:value-type="string" calcext:value-type="string">
            <text:p>Karel Dur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ymarska-republika/4099480/" xlink:type="simple">Výmarská republika</text:a></text:p>
          </table:table-cell>
          <table:table-cell table:style-name="ce3" office:value-type="string" calcext:value-type="string">
            <text:p>Dagmar Moravc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komentari-o-komentatorech/4099549/" xlink:type="simple">O komentáři, o komentátorech</text:a></text:p>
          </table:table-cell>
          <table:table-cell table:style-name="ce3" office:value-type="string" calcext:value-type="string">
            <text:p>Jana Bendová , Martin Fendrych, Jan Jůn, Jiří Kraus, David Jan Novotný, Barbora Osvaldová, Pavel Páral, Bohumil Pečinka, Martin Polívka, Martina Riebaurová, Milan Schulz, Jindřich Šídlo, Milan Vodičk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cerni-pisne/3650118/" xlink:type="simple">Večerní písně</text:a></text:p>
          </table:table-cell>
          <table:table-cell table:style-name="ce3" office:value-type="string" calcext:value-type="string">
            <text:p>Vítězslav Hál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uzikantska-liduska/3370047/" xlink:type="simple">Muzikantská Liduška</text:a></text:p>
          </table:table-cell>
          <table:table-cell table:style-name="ce3" office:value-type="string" calcext:value-type="string">
            <text:p>Vítězslav Hál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v-prirode/3590329/" xlink:type="simple">V přírodě</text:a></text:p>
          </table:table-cell>
          <table:covered-table-cell table:number-columns-repeated="7"/>
          <table:table-cell table:style-name="ce3" office:value-type="string" calcext:value-type="string">
            <text:p>Vítězslav Hálek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z-kapitalismu-do-socialismu-a-zpet/4099481/" xlink:type="simple">Z kapitalismu do socialismu a zpět</text:a></text:p>
          </table:table-cell>
          <table:table-cell table:style-name="ce3" office:value-type="string" calcext:value-type="string">
            <text:p>Jiří Kabel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avy-vylet-pana-broucka-do-mesice/3657608/" xlink:type="simple">Pravý výlet pana Broučka do Měsíce</text:a></text:p>
          </table:table-cell>
          <table:table-cell table:style-name="ce3" office:value-type="string" calcext:value-type="string">
            <text:p>Svatopluk Če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-stinu-lipy/3590327/" xlink:type="simple">Ve stínu lípy</text:a></text:p>
          </table:table-cell>
          <table:table-cell table:style-name="ce3" office:value-type="string" calcext:value-type="string">
            <text:p>Svatopluk Če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ovy-epochalni-vylet-pana-broucka-tentokrat-do-15-stoleti/3370051/" xlink:type="simple">Nový epochální výlet pana Broučka, tentokrát do 15. století</text:a></text:p>
          </table:table-cell>
          <table:table-cell table:style-name="ce3" office:value-type="string" calcext:value-type="string">
            <text:p>Svatopluk Če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isne-otroka/3370057/" xlink:type="simple">Písně otroka</text:a></text:p>
          </table:table-cell>
          <table:table-cell table:style-name="ce3" office:value-type="string" calcext:value-type="string">
            <text:p>Svatopluk Če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anuman/3590326/" xlink:type="simple">Hanuman</text:a></text:p>
          </table:table-cell>
          <table:table-cell table:style-name="ce3" office:value-type="string" calcext:value-type="string">
            <text:p>Svatopluk Če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itrni-pisne/3590324/" xlink:type="simple">Jitřní písně</text:a></text:p>
          </table:table-cell>
          <table:table-cell table:style-name="ce3" office:value-type="string" calcext:value-type="string">
            <text:p>Svatopluk Če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isegradska-skupina-a-jeji-vyvoj-v-letech-1991-2004/4099576/" xlink:type="simple">Visegrádská skupina a její vývoj v letech 1991-2004</text:a></text:p>
          </table:table-cell>
          <table:table-cell table:style-name="ce3" office:value-type="string" calcext:value-type="string">
            <text:p>Libor Lukáš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ybor-z-kvetu-zla/3667512/" xlink:type="simple">Výbor z Květů zla</text:a></text:p>
          </table:table-cell>
          <table:table-cell table:style-name="ce3" office:value-type="string" calcext:value-type="string">
            <text:p>Charles Baudelair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granadske-elity-v-15-stoleti/4100682/" xlink:type="simple">Granadské elity v 15. století</text:a></text:p>
          </table:table-cell>
          <table:table-cell table:style-name="ce3" office:value-type="string" calcext:value-type="string">
            <text:p>Josef Ženk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agmatika-v-cestine/4099570/" xlink:type="simple">Pragmatika v češtině</text:a></text:p>
          </table:table-cell>
          <table:table-cell table:style-name="ce3" office:value-type="string" calcext:value-type="string">
            <text:p>Milada Hirsch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yrolske-elegie/3370667/" xlink:type="simple">Tyrolské elegie</text:a></text:p>
          </table:table-cell>
          <table:table-cell table:style-name="ce3" office:value-type="string" calcext:value-type="string">
            <text:p>Karel Havlíček Bor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le-dny/3705656/" xlink:type="simple">Malé dny</text:a></text:p>
          </table:table-cell>
          <table:table-cell table:style-name="ce3" office:value-type="string" calcext:value-type="string">
            <text:p>Vitja Baruch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est-sv-vladimira/3370038/" xlink:type="simple">Křest sv. Vladimíra</text:a></text:p>
          </table:table-cell>
          <table:table-cell table:style-name="ce3" office:value-type="string" calcext:value-type="string">
            <text:p>Karel Havlíček Bor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eorie-regionalniho-rozvoje/4100675/" xlink:type="simple">Teorie regionálního rozvoje</text:a></text:p>
          </table:table-cell>
          <table:table-cell table:style-name="ce3" office:value-type="string" calcext:value-type="string">
            <text:p>Jiří Blažek, David Uhlíř* Jiří Blaž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votvorny-klobouk/3369876/" xlink:type="simple">Divotvorný klobouk</text:a></text:p>
          </table:table-cell>
          <table:table-cell table:style-name="ce3" office:value-type="string" calcext:value-type="string">
            <text:p>Václav Kliment Klicper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ong-to-kill-a-giant/3990705/" xlink:type="simple">Song to kill a giant</text:a></text:p>
          </table:table-cell>
          <table:table-cell table:style-name="ce3" office:value-type="string" calcext:value-type="string">
            <text:p>Sandra Kalniet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omaneta/3370647/" xlink:type="simple">Romaneta</text:a></text:p>
          </table:table-cell>
          <table:table-cell table:style-name="ce3" office:value-type="string" calcext:value-type="string">
            <text:p>Jakub Arbe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nuklearizace-ukrajiny-beloruska-a-kazachstanu/4099515/" xlink:type="simple">Denuklearizace Ukrajiny, Běloruska a Kazachstánu</text:a></text:p>
          </table:table-cell>
          <table:table-cell table:style-name="ce3" office:value-type="string" calcext:value-type="string">
            <text:p>Jan Ší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ozummeni/4024316/" xlink:type="simple">Rozummění</text:a></text:p>
          </table:table-cell>
          <table:table-cell table:style-name="ce3" office:value-type="string" calcext:value-type="string">
            <text:p>ROZUMMĚNÍ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eden-za-vsechny-vsichni-za-jednoho/4099485/" xlink:type="simple">"Jeden za všechny, všichni za jednoho!"</text:a></text:p>
          </table:table-cell>
          <table:table-cell table:style-name="ce3" office:value-type="string" calcext:value-type="string">
            <text:p>Jitka Balcar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geriatricka-problematika-v-pastoralni-peci/4099493/" xlink:type="simple">Geriatrická problematika v pastorální péči</text:a></text:p>
          </table:table-cell>
          <table:table-cell table:style-name="ce3" office:value-type="string" calcext:value-type="string">
            <text:p>Kateřina Brzáková Beks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internet-jako-objekt-prava/3957851/" xlink:type="simple">Internet jako objekt práva</text:a></text:p>
          </table:table-cell>
          <table:table-cell table:style-name="ce3" office:value-type="string" calcext:value-type="string">
            <text:p>Ján Matejk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tare-pisemne-pamatky-zen-a-dcer-ceskych/3911390/" xlink:type="simple">Staré písemné památky žen a dcer českých</text:a></text:p>
          </table:table-cell>
          <table:table-cell table:style-name="ce3" office:value-type="string" calcext:value-type="string">
            <text:p>František Dvor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tri-legendy-o-krucifixu/3370654/" xlink:type="simple">Tři legendy o krucifixu</text:a></text:p>
          </table:table-cell>
          <table:covered-table-cell table:number-columns-repeated="7"/>
          <table:table-cell table:style-name="ce3" office:value-type="string" calcext:value-type="string">
            <text:p>Julius Zeyer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jan-maria-plojhar/3370014/" xlink:type="simple">Jan Maria Plojhar</text:a></text:p>
          </table:table-cell>
          <table:table-cell table:style-name="ce3" office:value-type="string" calcext:value-type="string">
            <text:p>Julius Zey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aduz-a-mahulena/3370645/" xlink:type="simple">Radúz a Mahulena</text:a></text:p>
          </table:table-cell>
          <table:table-cell table:style-name="ce3" office:value-type="string" calcext:value-type="string">
            <text:p>Julius Zey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oupeznici/3543698/" xlink:type="simple">Loupežníci</text:a></text:p>
          </table:table-cell>
          <table:table-cell table:style-name="ce3" office:value-type="string" calcext:value-type="string">
            <text:p>Friedrich Schill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na-sexistickou-reklamu/4042709/" xlink:type="simple">Jak na sexistickou reklamu</text:a></text:p>
          </table:table-cell>
          <table:table-cell table:style-name="ce3" office:value-type="string" calcext:value-type="string">
            <text:p>JA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we-shall-meet-again-sanam/4160400/" xlink:type="simple">We shall meet again, Sanam</text:a></text:p>
          </table:table-cell>
          <table:table-cell table:style-name="ce3" office:value-type="string" calcext:value-type="string">
            <text:p>Oskar Ekma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meni-dramatickeho-psani/4173802/" xlink:type="simple">Umění dramatického psaní</text:a></text:p>
          </table:table-cell>
          <table:table-cell table:style-name="ce3" office:value-type="string" calcext:value-type="string">
            <text:p>Lajos Egri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nik-z-pouti-do-santiaga-de-compostela/3958337/" xlink:type="simple">Deník z pouti do Santiaga de Compostela</text:a></text:p>
          </table:table-cell>
          <table:table-cell table:style-name="ce3" office:value-type="string" calcext:value-type="string">
            <text:p>Linda Riegr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ysar/3370037/" xlink:type="simple">Krysař</text:a></text:p>
          </table:table-cell>
          <table:table-cell table:style-name="ce3" office:value-type="string" calcext:value-type="string">
            <text:p>Viktor Dy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vka-se-zlatyma-ocima/3543686/" xlink:type="simple">Dívka se zlatýma očima</text:a></text:p>
          </table:table-cell>
          <table:table-cell table:style-name="ce3" office:value-type="string" calcext:value-type="string">
            <text:p>Honoré de Balza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ybourene-smutky/3602757/" xlink:type="simple">Vybouřené smutky</text:a></text:p>
          </table:table-cell>
          <table:table-cell table:style-name="ce3" office:value-type="string" calcext:value-type="string">
            <text:p>Antonín Sov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gistory-aneb-konec-oslich-usi/3900178/" xlink:type="simple">Digistory, aneb, Konec oslích uší</text:a></text:p>
          </table:table-cell>
          <table:table-cell table:style-name="ce3" office:value-type="string" calcext:value-type="string">
            <text:p>scénář a grafické zpracování Petr Parkan Jan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cerka/3369872/" xlink:type="simple">Dcerka</text:a></text:p>
          </table:table-cell>
          <table:table-cell table:style-name="ce3" office:value-type="string" calcext:value-type="string">
            <text:p>Jan Hu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nizky-nejen-do-skoly-v-kostce/3995601/" xlink:type="simple">Knížky nejen do školy v kostce</text:a></text:p>
          </table:table-cell>
          <table:table-cell table:style-name="ce3" office:value-type="string" calcext:value-type="string">
            <text:p>KNÍŽKY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isne-muzu/3404972/" xlink:type="simple">Písně mužů</text:a></text:p>
          </table:table-cell>
          <table:table-cell table:style-name="ce3" office:value-type="string" calcext:value-type="string">
            <text:p>Rudyard Kipling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rendy-ceskeho-knihovnictvi/3957853/" xlink:type="simple">Trendy českého knihovnictví</text:a></text:p>
          </table:table-cell>
          <table:table-cell table:style-name="ce3" office:value-type="string" calcext:value-type="string">
            <text:p>TRENDY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ud-panem-sveho-prostoru/4024314/" xlink:type="simple">Buď pánem svého prostoru</text:a></text:p>
          </table:table-cell>
          <table:table-cell table:style-name="ce3" office:value-type="string" calcext:value-type="string">
            <text:p>BUĎ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e-publikum/4024315/" xlink:type="simple">RE: Publikum</text:a></text:p>
          </table:table-cell>
          <table:table-cell table:style-name="ce3" office:value-type="string" calcext:value-type="string">
            <text:p>R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hlas-pisni-ceskych/3370052/" xlink:type="simple">Ohlas písní českých</text:a></text:p>
          </table:table-cell>
          <table:table-cell table:style-name="ce3" office:value-type="string" calcext:value-type="string">
            <text:p>František Ladislav Čelak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hlas-pisni-ruskych/3370054/" xlink:type="simple">Ohlas písní ruských</text:a></text:p>
          </table:table-cell>
          <table:table-cell table:style-name="ce3" office:value-type="string" calcext:value-type="string">
            <text:p>František Ladislav Čelakov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ost-do-domu/3370011/" xlink:type="simple">Host do domu</text:a></text:p>
          </table:table-cell>
          <table:table-cell table:style-name="ce3" office:value-type="string" calcext:value-type="string">
            <text:p>Jiří Wolk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ezka-hodina/3370652/" xlink:type="simple">Těžká hodina</text:a></text:p>
          </table:table-cell>
          <table:table-cell table:style-name="ce3" office:value-type="string" calcext:value-type="string">
            <text:p>Jiří Wolk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istr-kampanus/3370672/" xlink:type="simple">Mistr Kampanus</text:a></text:p>
          </table:table-cell>
          <table:table-cell table:style-name="ce3" office:value-type="string" calcext:value-type="string">
            <text:p>Zikmund Wint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rny-petricek/3369860/" xlink:type="simple">Černý Petříček</text:a></text:p>
          </table:table-cell>
          <table:table-cell table:style-name="ce3" office:value-type="string" calcext:value-type="string">
            <text:p>Karolina Světl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zivene-hroby/3648717/" xlink:type="simple">Oživené hroby</text:a></text:p>
          </table:table-cell>
          <table:table-cell table:style-name="ce3" office:value-type="string" calcext:value-type="string">
            <text:p>Karel Sab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riz-u-potoka/3370039/" xlink:type="simple">Kříž u potoka</text:a></text:p>
          </table:table-cell>
          <table:covered-table-cell table:number-columns-repeated="7"/>
          <table:table-cell table:style-name="ce3" office:value-type="string" calcext:value-type="string">
            <text:p>Karolina Světlá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https://search.mlp.cz:443/cz/titul/jan-cimbura/3650605/" xlink:type="simple">Jan Cimbura</text:a></text:p>
          </table:table-cell>
          <table:table-cell table:style-name="ce3" office:value-type="string" calcext:value-type="string">
            <text:p>Jindřich Šimon Baa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ak-pravil-zarathustra/3404981/" xlink:type="simple">Tak pravil Zarathustra</text:a></text:p>
          </table:table-cell>
          <table:table-cell table:style-name="ce3" office:value-type="string" calcext:value-type="string">
            <text:p>Friedrich Nietzsch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hadka-maje/3370059/" xlink:type="simple">Pohádka máje</text:a></text:p>
          </table:table-cell>
          <table:table-cell table:style-name="ce3" office:value-type="string" calcext:value-type="string">
            <text:p>Vilém Mršt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si-furianti/3370049/" xlink:type="simple">Naši furianti</text:a></text:p>
          </table:table-cell>
          <table:table-cell table:style-name="ce3" office:value-type="string" calcext:value-type="string">
            <text:p>Ladislav Stroupežnic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rysa/3370062/" xlink:type="simple">Maryša</text:a></text:p>
          </table:table-cell>
          <table:table-cell table:style-name="ce3" office:value-type="string" calcext:value-type="string">
            <text:p>Alois Mrštík; Vilém Mršt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ilostne-dopisy-frant-lad-riegra-a-marie-palacke/3795528/" xlink:type="simple">Milostné dopisy Frant. Lad. Riegra a Marie Palacké</text:a></text:p>
          </table:table-cell>
          <table:table-cell table:style-name="ce3" office:value-type="string" calcext:value-type="string">
            <text:p>František Ladislav Rieger; Marie Palack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uce/3592097/" xlink:type="simple">Ruce</text:a></text:p>
          </table:table-cell>
          <table:table-cell table:style-name="ce3" office:value-type="string" calcext:value-type="string">
            <text:p>Otokar Břez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tavitele-chramu/3592093/" xlink:type="simple">Stavitelé chrámů</text:a></text:p>
          </table:table-cell>
          <table:table-cell table:style-name="ce3" office:value-type="string" calcext:value-type="string">
            <text:p>Otokar Břez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ajemne-dalky/3592094/" xlink:type="simple">Tajemné dálky</text:a></text:p>
          </table:table-cell>
          <table:table-cell table:style-name="ce3" office:value-type="string" calcext:value-type="string">
            <text:p>Otokar Břez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vitani-na-zapade/3592095/" xlink:type="simple">Svítání na západě</text:a></text:p>
          </table:table-cell>
          <table:table-cell table:style-name="ce3" office:value-type="string" calcext:value-type="string">
            <text:p>Otokar Břez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niha-dzungli/3542785/" xlink:type="simple">Kniha džunglí</text:a></text:p>
          </table:table-cell>
          <table:table-cell table:style-name="ce3" office:value-type="string" calcext:value-type="string">
            <text:p>Rudyard Kipling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try-od-polu/3592096/" xlink:type="simple">Větry od pólů</text:a></text:p>
          </table:table-cell>
          <table:table-cell table:style-name="ce3" office:value-type="string" calcext:value-type="string">
            <text:p>Otokar Břez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round-the-globe/4099572/" xlink:type="simple">Around the globe</text:a></text:p>
          </table:table-cell>
          <table:table-cell table:style-name="ce3" office:value-type="string" calcext:value-type="string">
            <text:p>Miroslav Vaně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e/3404967/" xlink:type="simple">Básně</text:a></text:p>
          </table:table-cell>
          <table:table-cell table:style-name="ce3" office:value-type="string" calcext:value-type="string">
            <text:p>François Villo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rowningova-nebo-klastersky-krasnohorska-nebo-byron/4099505/" xlink:type="simple">Browningová nebo Klášterský? Krásnohorská nebo Byron?</text:a></text:p>
          </table:table-cell>
          <table:table-cell table:style-name="ce3" office:value-type="string" calcext:value-type="string">
            <text:p>Eva Kalivod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-nas-at-prijde-potopa/3370058/" xlink:type="simple">Po nás ať přijde potopa</text:a></text:p>
          </table:table-cell>
          <table:table-cell table:style-name="ce3" office:value-type="string" calcext:value-type="string">
            <text:p>František Gelln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lavy-dcera/3370649/" xlink:type="simple">Slávy dcera</text:a></text:p>
          </table:table-cell>
          <table:table-cell table:style-name="ce3" office:value-type="string" calcext:value-type="string">
            <text:p>Ján Kollá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poken-sibe/4099511/" xlink:type="simple">Spoken Sibe</text:a></text:p>
          </table:table-cell>
          <table:table-cell table:style-name="ce3" office:value-type="string" calcext:value-type="string">
            <text:p>Veronika Zikmund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critti-echi/4144709/" xlink:type="simple">Scritti echi</text:a></text:p>
          </table:table-cell>
          <table:table-cell table:style-name="ce3" office:value-type="string" calcext:value-type="string">
            <text:p>Marco Furi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miks-knihovna/3721358/" xlink:type="simple">Komiks knihovna</text:a></text:p>
          </table:table-cell>
          <table:table-cell table:style-name="ce3" office:value-type="string" calcext:value-type="string">
            <text:p>Václav Šlajc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vorba-open-source-softwaru/4042712/" xlink:type="simple">Tvorba open source softwaru</text:a></text:p>
          </table:table-cell>
          <table:table-cell table:style-name="ce3" office:value-type="string" calcext:value-type="string">
            <text:p>Karl Foge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ter-a-dcera-zuzany-cerninove-z-harasova/3702013/" xlink:type="simple">Mateř a dcera Zuzany Černínové z Harasova</text:a></text:p>
          </table:table-cell>
          <table:table-cell table:style-name="ce3" office:value-type="string" calcext:value-type="string">
            <text:p>Alžběta Homutovna z Cimburka; Eliška Myslíkovna z Chudeni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elektra/3543694/" xlink:type="simple">Elektra</text:a></text:p>
          </table:table-cell>
          <table:table-cell table:style-name="ce3" office:value-type="string" calcext:value-type="string">
            <text:p>Sofoklé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aska/3578684/" xlink:type="simple">Láska</text:a></text:p>
          </table:table-cell>
          <table:table-cell table:style-name="ce3" office:value-type="string" calcext:value-type="string">
            <text:p>Růžena Jesensk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e-knihy-aneb-prvni-pomoc-pro-zacatecniky/3721252/" xlink:type="simple">E-knihy, aneb, První pomoc pro začátečníky</text:a></text:p>
          </table:table-cell>
          <table:covered-table-cell table:number-columns-repeated="7"/>
          <table:table-cell table:style-name="ce3" office:value-type="string" calcext:value-type="string">
            <text:p>Monika Oravová; Gabriela Filipová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https://search.mlp.cz:443/cz/titul/webova-rezie/3874822/" xlink:type="simple">Webová režie</text:a></text:p>
          </table:table-cell>
          <table:table-cell table:style-name="ce3" office:value-type="string" calcext:value-type="string">
            <text:p>Michal Hudeč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phhazebi-da-aphhazethi/4024313/" xlink:type="simple">Aphhazebi da Aphhazethi</text:a></text:p>
          </table:table-cell>
          <table:table-cell table:style-name="ce3" office:value-type="string" calcext:value-type="string">
            <text:p>Mariam D. Lordkipanidz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ostravana-do-ameriky-leta-pane-1893/4173796/" xlink:type="simple">Cesta Ostravana do Ameriky leta Páně 1893</text:a></text:p>
          </table:table-cell>
          <table:table-cell table:style-name="ce3" office:value-type="string" calcext:value-type="string">
            <text:p>Vilém Jičín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vci-skolstvi-u-nas-a-jinde/3578766/" xlink:type="simple">Dívčí školství u nás a jinde</text:a></text:p>
          </table:table-cell>
          <table:table-cell table:style-name="ce3" office:value-type="string" calcext:value-type="string">
            <text:p>František Drtin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by/3543206/" xlink:type="simple">Žáby</text:a></text:p>
          </table:table-cell>
          <table:table-cell table:style-name="ce3" office:value-type="string" calcext:value-type="string">
            <text:p>Aristofané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z-kralovstvi-ceskeho-do-benatek/3602610/" xlink:type="simple">Cesta z Království Českého do Benátek (Díl 2) </text:a></text:p>
          </table:table-cell>
          <table:table-cell table:style-name="ce3" office:value-type="string" calcext:value-type="string">
            <text:p>Kryštof Harant z Polžic a Bezdruži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z-kralovstvi-ceskeho-do-benatek/3602611/" xlink:type="simple">Cesta z Království Českého do Benátek (Díl 1) </text:a></text:p>
          </table:table-cell>
          <table:table-cell table:style-name="ce3" office:value-type="string" calcext:value-type="string">
            <text:p>Kryštof Harant z Polžic a Bezdruži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stiva-kantilena/3370046/" xlink:type="simple">Mstivá kantiléna</text:a></text:p>
          </table:table-cell>
          <table:table-cell table:style-name="ce3" office:value-type="string" calcext:value-type="string">
            <text:p>Karel Hlaváč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zde-k-ranu/3590331/" xlink:type="simple">Pozdě k ránu</text:a></text:p>
          </table:table-cell>
          <table:table-cell table:style-name="ce3" office:value-type="string" calcext:value-type="string">
            <text:p>Karel Hlaváč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edeia/3543693/" xlink:type="simple">Medeia</text:a></text:p>
          </table:table-cell>
          <table:table-cell table:style-name="ce3" office:value-type="string" calcext:value-type="string">
            <text:p>Euripidé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onorata-z-wisniowskych-zapova/3582035/" xlink:type="simple">Honorata z Wiśniowských Zapová</text:a></text:p>
          </table:table-cell>
          <table:table-cell table:style-name="ce3" office:value-type="string" calcext:value-type="string">
            <text:p>Edvard Jelín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om-v-strani/3732214/" xlink:type="simple">Dom v stráni</text:a></text:p>
          </table:table-cell>
          <table:table-cell table:style-name="ce3" office:value-type="string" calcext:value-type="string">
            <text:p>Martin Kukučí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ysava-jalovica/3732209/" xlink:type="simple">Rysavá jalovica</text:a></text:p>
          </table:table-cell>
          <table:table-cell table:style-name="ce3" office:value-type="string" calcext:value-type="string">
            <text:p>Martin Kukučí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alimilova-kronika/3369864/" xlink:type="simple">Dalimilova kronika</text:a></text:p>
          </table:table-cell>
          <table:table-cell table:style-name="ce3" office:value-type="string" calcext:value-type="string">
            <text:p>Dalimil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smuw-letopis-cesky/3370016/" xlink:type="simple">Kosmůw letopis český</text:a></text:p>
          </table:table-cell>
          <table:table-cell table:style-name="ce3" office:value-type="string" calcext:value-type="string">
            <text:p>Kosma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rah-simak/4173799/" xlink:type="simple">Vrah Šimák</text:a></text:p>
          </table:table-cell>
          <table:table-cell table:style-name="ce3" office:value-type="string" calcext:value-type="string">
            <text:p>VRAH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folklor-atomoveho-veku/4130991/" xlink:type="simple">Folklor atomového věku</text:a></text:p>
          </table:table-cell>
          <table:table-cell table:style-name="ce3" office:value-type="string" calcext:value-type="string">
            <text:p>FOLKLO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ybor-prednasek/3582033/" xlink:type="simple">Výbor přednášek</text:a></text:p>
          </table:table-cell>
          <table:table-cell table:style-name="ce3" office:value-type="string" calcext:value-type="string">
            <text:p>Pavla Moudr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o-divcich-let/3582034/" xlink:type="simple">Do dívčích let</text:a></text:p>
          </table:table-cell>
          <table:table-cell table:style-name="ce3" office:value-type="string" calcext:value-type="string">
            <text:p>Pavla Moudr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-o-slabych-zenach-a-silnych-muzich-a-naopak/3578696/" xlink:type="simple">Povídky o slabých ženách a silných mužích a naopak</text:a></text:p>
          </table:table-cell>
          <table:table-cell table:style-name="ce3" office:value-type="string" calcext:value-type="string">
            <text:p>Jarmila Hašk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ipv6/4042724/" xlink:type="simple">IPv6</text:a></text:p>
          </table:table-cell>
          <table:table-cell table:style-name="ce3" office:value-type="string" calcext:value-type="string">
            <text:p>Pavel Satrap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jecny-svet-elektronickeho-podpisu/3957852/" xlink:type="simple">Báječný svět elektronického podpisu</text:a></text:p>
          </table:table-cell>
          <table:table-cell table:style-name="ce3" office:value-type="string" calcext:value-type="string">
            <text:p>Jiří Peterk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game-s-not-over/3705659/" xlink:type="simple">Game's not over</text:a></text:p>
          </table:table-cell>
          <table:table-cell table:style-name="ce3" office:value-type="string" calcext:value-type="string">
            <text:p>GAME'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informatorium-moderni-zeny/3582032/" xlink:type="simple">Informatorium moderní ženy</text:a></text:p>
          </table:table-cell>
          <table:table-cell table:style-name="ce3" office:value-type="string" calcext:value-type="string">
            <text:p>Krista Nevšímal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odkud-prisel-bratricek/3582031/" xlink:type="simple">Odkud přišel bratříček?</text:a></text:p>
          </table:table-cell>
          <table:covered-table-cell table:number-columns-repeated="7"/>
          <table:table-cell table:style-name="ce3" office:value-type="string" calcext:value-type="string">
            <text:p>Ellis Ethelmer ; [přeložil J. L.]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https://search.mlp.cz:443/cz/titul/zenska-otazka-s-hlediska-pokrokoveho/3578384/" xlink:type="simple">Ženská otázka s hlediska pokrokového</text:a></text:p>
          </table:table-cell>
          <table:table-cell table:style-name="ce3" office:value-type="string" calcext:value-type="string">
            <text:p>Olga Stránsk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za-lepsim-rozhranim/3721257/" xlink:type="simple">Cesta za lepším rozhraním</text:a></text:p>
          </table:table-cell>
          <table:table-cell table:style-name="ce3" office:value-type="string" calcext:value-type="string">
            <text:p>Sophia Parker; Joe Heapy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eprebudeny/3732208/" xlink:type="simple">Neprebudený</text:a></text:p>
          </table:table-cell>
          <table:table-cell table:style-name="ce3" office:value-type="string" calcext:value-type="string">
            <text:p>Martin Kukučí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bkhazia-from-ancient-times-till-the-present-days/3990681/" xlink:type="simple">Abkhazia from ancient times till the present days</text:a></text:p>
          </table:table-cell>
          <table:table-cell table:style-name="ce3" office:value-type="string" calcext:value-type="string">
            <text:p>ABKHAZI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ukopis-kralovedvorsky/3620939/" xlink:type="simple">Rukopis královédvorský</text:a></text:p>
          </table:table-cell>
          <table:table-cell table:style-name="ce3" office:value-type="string" calcext:value-type="string">
            <text:p>RUKOPIS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ostonarodni-ceske-pisne-a-rikadla/3648981/" xlink:type="simple">Prostonárodní české písně a říkadla</text:a></text:p>
          </table:table-cell>
          <table:table-cell table:style-name="ce3" office:value-type="string" calcext:value-type="string">
            <text:p>PROSTONÁRODNÍ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isic-a-jedna-noc/3550862/" xlink:type="simple">Tisíc a jedna noc</text:a></text:p>
          </table:table-cell>
          <table:table-cell table:style-name="ce3" office:value-type="string" calcext:value-type="string">
            <text:p>TISÍC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erodes-a-herodias/3732218/" xlink:type="simple">Herodes a Herodias</text:a></text:p>
          </table:table-cell>
          <table:table-cell table:style-name="ce3" office:value-type="string" calcext:value-type="string">
            <text:p>Pavol Országh Hviezdoslav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ovely/3732205/" xlink:type="simple">Novely</text:a></text:p>
          </table:table-cell>
          <table:table-cell table:style-name="ce3" office:value-type="string" calcext:value-type="string">
            <text:p>Janko Jesen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norme-se-do-python-u-3/4042715/" xlink:type="simple">Ponořme se do Python(u) 3</text:a></text:p>
          </table:table-cell>
          <table:table-cell table:style-name="ce3" office:value-type="string" calcext:value-type="string">
            <text:p>Mark Pilgrim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grunt-rx-10/3774739/" xlink:type="simple">Grunt RX-10</text:a></text:p>
          </table:table-cell>
          <table:table-cell table:style-name="ce3" office:value-type="string" calcext:value-type="string">
            <text:p>Martin Koláč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o-git/4042719/" xlink:type="simple">Pro Git</text:a></text:p>
          </table:table-cell>
          <table:table-cell table:style-name="ce3" office:value-type="string" calcext:value-type="string">
            <text:p>Scott Chacon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mrt-janosikova/3732204/" xlink:type="simple">Smrť Jánošíkova</text:a></text:p>
          </table:table-cell>
          <table:table-cell table:style-name="ce3" office:value-type="string" calcext:value-type="string">
            <text:p>Ján Botto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kliata-panna-vo-vahu-a-divny-janko/3732206/" xlink:type="simple">Zakliata panna vo Váhu a divný Janko</text:a></text:p>
          </table:table-cell>
          <table:table-cell table:style-name="ce3" office:value-type="string" calcext:value-type="string">
            <text:p>Janko Kráľ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bchazija-s-drevnejsich-vremen-do-nasich-dnej/3990683/" xlink:type="simple">Abchazija s drevnejšich vremen do našich dnej</text:a></text:p>
          </table:table-cell>
          <table:table-cell table:style-name="ce3" office:value-type="string" calcext:value-type="string">
            <text:p>ABCHAZIJ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ajnikova-zena/3732216/" xlink:type="simple">Hájnikova žena</text:a></text:p>
          </table:table-cell>
          <table:table-cell table:style-name="ce3" office:value-type="string" calcext:value-type="string">
            <text:p>Pavol Országh Hviezdoslav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or-ho/3732215/" xlink:type="simple">Mor ho!</text:a></text:p>
          </table:table-cell>
          <table:table-cell table:style-name="ce3" office:value-type="string" calcext:value-type="string">
            <text:p>Samo Chalupk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phhazethi/3990691/" xlink:type="simple">Aphhazethi (Tomi I) </text:a></text:p>
          </table:table-cell>
          <table:table-cell table:style-name="ce3" office:value-type="string" calcext:value-type="string">
            <text:p>APHHAZETHI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/3347652/" xlink:type="simple">Povídky (2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rodopisne-a-cestopisne-obrazy-ze-slovenska/3347664/" xlink:type="simple">Národopisné a cestopisné obrazy ze Slovenska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lovenske-pohadky-a-povesti/3347670/" xlink:type="simple">Slovenské pohádky a pověsti (2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ty/3349941/" xlink:type="simple">Listy ([Díl] 2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ty/3349942/" xlink:type="simple">Listy ([Díl] 1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ty/3349943/" xlink:type="simple">Listy ([Díl] 3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pohorska-vesnice/3347646/" xlink:type="simple">Pohorská vesnice</text:a></text:p>
          </table:table-cell>
          <table:covered-table-cell table:number-columns-repeated="7"/>
          <table:table-cell table:style-name="ce3" office:value-type="string" calcext:value-type="string">
            <text:p>Božena Němcová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kult-stromu-v-zemich-koruny-ceske/3750908/" xlink:type="simple">Kult stromů v zemích Koruny české</text:a></text:p>
          </table:table-cell>
          <table:table-cell table:style-name="ce3" office:value-type="string" calcext:value-type="string">
            <text:p>Marie Hrušk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vecech-obecnych-cili-zoon-politikon/3347551/" xlink:type="simple">O věcech obecných čili Zóon polítikon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rapne-povidky/3347563/" xlink:type="simple">Trapné povídk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alka-s-mloky/3347566/" xlink:type="simple">Válka s mlok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ylet-do-spanel/3347568/" xlink:type="simple">Výlet do Španěl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hradnikuv-rok/3347574/" xlink:type="simple">Zahradníkův rok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tka/3347578/" xlink:type="simple">Matka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ovory-s-t-g-masarykem/3347588/" xlink:type="simple">Hovory s T. G. Masarykem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itika-slov/3347590/" xlink:type="simple">Kritika slov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umeni-a-kulture/3347611/" xlink:type="simple">O umění a kultuře (1) 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d-cloveka-k-cloveku/3347617/" xlink:type="simple">Od člověka k člověku (1) 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d-cloveka-k-cloveku/3347619/" xlink:type="simple">Od člověka k člověku (2) 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vni-parta/3347524/" xlink:type="simple">První parta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ozi-muka/3347530/" xlink:type="simple">Boží muka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d-cloveka-k-cloveku/3347621/" xlink:type="simple">Od člověka k člověku (3) 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hordubal/3347534/" xlink:type="simple">Hordubal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italske-listy/3347536/" xlink:type="simple">Italské list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se-co-dela/3347539/" xlink:type="simple">Jak se co dělá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kandalni-afera-josefa-holouska/3347632/" xlink:type="simple">Skandální aféra Josefa Holouška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alendar/3347541/" xlink:type="simple">Kalendář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asenka-cili-zivot-stenete/3347637/" xlink:type="simple">Dášeňka čili život štěněte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rsyas-cili-na-okraj-literatury/3347546/" xlink:type="simple">Marsyas čili Na okraj literatur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el-jsem-psa-a-kocku/3347549/" xlink:type="simple">Měl jsem psa a kočku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rodni-bachorky-a-povesti/3347658/" xlink:type="simple">Národní báchorky a pověsti (1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babicka/3347644/" xlink:type="simple">Babička</text:a></text:p>
          </table:table-cell>
          <table:covered-table-cell table:number-columns-repeated="7"/>
          <table:table-cell table:style-name="ce3" office:value-type="string" calcext:value-type="string">
            <text:p>Božena Němcová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pes-baskervillsky/3347691/" xlink:type="simple">Pes baskervillský</text:a></text:p>
          </table:table-cell>
          <table:table-cell table:style-name="ce3" office:value-type="string" calcext:value-type="string">
            <text:p>Arthur Conan Doyle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dam-stvoritel/3347599/" xlink:type="simple">Adam Stvořitel</text:a></text:p>
          </table:table-cell>
          <table:table-cell table:style-name="ce3" office:value-type="string" calcext:value-type="string">
            <text:p>Karel Čapek; Josef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bycejny-zivot/3347554/" xlink:type="simple">Obyčejný život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tovarna-na-absolutno/3347561/" xlink:type="simple">Továrna na absolutno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ivot-a-dilo-skladatele-foltyna/3347576/" xlink:type="simple">Život a dílo skladatele Foltýna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r-u-r/3347581/" xlink:type="simple">R.U.R.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c-makropulos/3347586/" xlink:type="simple">Věc Makropulos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ensi-prozy/3347593/" xlink:type="simple">Menší próz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respondence/3347601/" xlink:type="simple">Korespondence (1) 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respondence/3347603/" xlink:type="simple">Korespondence (2) 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anglicke-listy/3347526/" xlink:type="simple">Anglické list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ila-nemoc/3347528/" xlink:type="simple">Bílá nemoc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sta-na-sever/3347532/" xlink:type="simple">Cesta na sever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ak-vznika-divadelni-hra/3347629/" xlink:type="simple">Jak vzniká divadelní hra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niha-apokryfu/3347635/" xlink:type="simple">Kniha apokryfů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rodni-bachorky-a-povesti/3347655/" xlink:type="simple">Národní báchorky a pověsti (2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e-a-jine-prace/3347661/" xlink:type="simple">Básně a jiné práce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lovenske-pohadky-a-povesti/3347667/" xlink:type="simple">Slovenské pohádky a pověsti (1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doli-strachu/3347687/" xlink:type="simple">Údolí strachu</text:a></text:p>
          </table:table-cell>
          <table:table-cell table:style-name="ce3" office:value-type="string" calcext:value-type="string">
            <text:p>Arthur Conan Doyle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rive-hlubiny-a-jine-prozy/3347623/" xlink:type="simple">Zářivé hlubiny a jiné prózy</text:a></text:p>
          </table:table-cell>
          <table:table-cell table:style-name="ce3" office:value-type="string" calcext:value-type="string">
            <text:p>Karel Čapek; Josef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e-zivota-hmyzu/3347626/" xlink:type="simple">Ze života hmyzu</text:a></text:p>
          </table:table-cell>
          <table:table-cell table:style-name="ce3" office:value-type="string" calcext:value-type="string">
            <text:p>Karel Čapek; Josef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-z-jedne-kapsy/3347570/" xlink:type="simple">Povídky z jedné kaps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-z-druhe-kapsy/3347572/" xlink:type="simple">Povídky z druhé kaps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vatero-pohadek/3347639/" xlink:type="simple">Devatero pohádek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rakatit/3347544/" xlink:type="simple">Krakatit</text:a></text:p>
          </table:table-cell>
          <table:covered-table-cell table:number-columns-repeated="7"/>
          <table:table-cell table:style-name="ce3" office:value-type="string" calcext:value-type="string">
            <text:p>Karel Čapek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ne-prilis-strucny-uvod-do-systemu-latex-2e-neboli-latex2e-v-73-minutach/4144707/" xlink:type="simple">Ne příliš stručný úvod do systému LATEX 2e, neboli, LATEX2e v 73 minutách</text:a></text:p>
          </table:table-cell>
          <table:table-cell table:style-name="ce3" office:value-type="string" calcext:value-type="string">
            <text:p>Tobias Oetiker, Hubert Partl, Irene Hyna a Elisabeth Schlegl* Tobias Oetiker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nich/3418832/" xlink:type="simple">Mnich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j/3347726/" xlink:type="simple">Máj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e-prilezitostne/3409363/" xlink:type="simple">Básně příležitostné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rinka/3410288/" xlink:type="simple">Marinka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cer-na-bezdezu/3425904/" xlink:type="simple">Večer na Bezdězu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ivoklad/3410292/" xlink:type="simple">Křivoklad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atah-na-hackery/3721262/" xlink:type="simple">Zátah na hackery</text:a></text:p>
          </table:table-cell>
          <table:table-cell table:style-name="ce3" office:value-type="string" calcext:value-type="string">
            <text:p>Bruce Sterling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icke-pocatky-preklady/3349921/" xlink:type="simple">Básnické počátky; Překlady</text:a></text:p>
          </table:table-cell>
          <table:table-cell table:style-name="ce3" office:value-type="string" calcext:value-type="string">
            <text:p>Karel Čap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zpominky-na-sherlocka-holmese/3347676/" xlink:type="simple">Vzpomínky na Sherlocka Holmese</text:a></text:p>
          </table:table-cell>
          <table:table-cell table:style-name="ce3" office:value-type="string" calcext:value-type="string">
            <text:p>Sir Arthur Conan Doyle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vrat-sherlocka-holmese/3347682/" xlink:type="simple">Návrat Sherlocka Holmese</text:a></text:p>
          </table:table-cell>
          <table:table-cell table:style-name="ce3" office:value-type="string" calcext:value-type="string">
            <text:p>Arthur Conan Doyle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esadlo/3350511/" xlink:type="simple">Křesadlo</text:a></text:p>
          </table:table-cell>
          <table:table-cell table:style-name="ce3" office:value-type="string" calcext:value-type="string">
            <text:p>Hans Christian Andersen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isarovy-nove-saty/3350543/" xlink:type="simple">Císařovy nové šaty</text:a></text:p>
          </table:table-cell>
          <table:table-cell table:style-name="ce3" office:value-type="string" calcext:value-type="string">
            <text:p>Hans Christian Andersen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hloupem-honzovi/3350567/" xlink:type="simple">O hloupém Honzovi</text:a></text:p>
          </table:table-cell>
          <table:table-cell table:style-name="ce3" office:value-type="string" calcext:value-type="string">
            <text:p>Hans Christian Andersen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idky/3347649/" xlink:type="simple">Povídky (1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ty/3349933/" xlink:type="simple">Listy ([Díl] 4) 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narodopisne-a-cestopisne-obrazky-z-cech/3347673/" xlink:type="simple">Národopisné a cestopisné obrázky z Čech</text:a></text:p>
          </table:table-cell>
          <table:table-cell table:style-name="ce3" office:value-type="string" calcext:value-type="string">
            <text:p>Božena Němcová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konosska-pout/3410290/" xlink:type="simple">Krkonošská pouť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roucci/3350298/" xlink:type="simple">Broučci</text:a></text:p>
          </table:table-cell>
          <table:table-cell table:style-name="ce3" office:value-type="string" calcext:value-type="string">
            <text:p>Jan Karafiát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brazky-z-holandska/3347557/" xlink:type="simple">Obrázky z Holandska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vetron/3347559/" xlink:type="simple">Povětroň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oupeznik/3347583/" xlink:type="simple">Loupežník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univerzitni-studie/3347596/" xlink:type="simple">Univerzitní studie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rakonosova-zahrada/3347605/" xlink:type="simple">Krakonošova zahrada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o-umeni-a-kulture/3347613/" xlink:type="simple">O umění a kultuře (2) </text:a></text:p>
          </table:table-cell>
          <table:covered-table-cell table:number-columns-repeated="7"/>
          <table:table-cell table:style-name="ce3" office:value-type="string" calcext:value-type="string">
            <text:p>Karel Čapek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o-umeni-a-kulture/3347615/" xlink:type="simple">O umění a kultuře (3) 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eklady/3347641/" xlink:type="simple">Překlady</text:a></text:p>
          </table:table-cell>
          <table:table-cell table:style-name="ce3" office:value-type="string" calcext:value-type="string">
            <text:p>Karel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isaruv-slavik/3350502/" xlink:type="simple">Císařův slavík</text:a></text:p>
          </table:table-cell>
          <table:table-cell table:style-name="ce3" office:value-type="string" calcext:value-type="string">
            <text:p>Hans Christian Andersen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iska-bystrouska/3350483/" xlink:type="simple">Liška Bystrouška</text:a></text:p>
          </table:table-cell>
          <table:table-cell table:style-name="ce3" office:value-type="string" calcext:value-type="string">
            <text:p>Rudolf Těsnohlídek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viratka-a-petrovsti/3350493/" xlink:type="simple">Zvířátka a Petrovští</text:a></text:p>
          </table:table-cell>
          <table:table-cell table:style-name="ce3" office:value-type="string" calcext:value-type="string">
            <text:p>Václav Ří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ertuv-mlyn/3350571/" xlink:type="simple">Čertův mlýn</text:a></text:p>
          </table:table-cell>
          <table:table-cell table:style-name="ce3" office:value-type="string" calcext:value-type="string">
            <text:p>Beneš Metod Kuld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umeni-a-kulture-od-cloveka-k-cloveku/3349894/" xlink:type="simple">O umění a kultuře; Od člověka k člověku</text:a></text:p>
          </table:table-cell>
          <table:table-cell table:style-name="ce3" office:value-type="string" calcext:value-type="string">
            <text:p>ČAPEK, Karel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stitel/3347689/" xlink:type="simple">Mstitel</text:a></text:p>
          </table:table-cell>
          <table:table-cell table:style-name="ce3" office:value-type="string" calcext:value-type="string">
            <text:p>Arthur Conan Doyl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osledni-poklona-sherlocka-holmese/3347679/" xlink:type="simple">Poslední poklona Sherlocka Holmese</text:a></text:p>
          </table:table-cell>
          <table:table-cell table:style-name="ce3" office:value-type="string" calcext:value-type="string">
            <text:p>Sir Arthur Conan Doyl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ibehy-sherlocka-holmese/3347685/" xlink:type="simple">Příběhy Sherlocka Holmese (Sv. 1) </text:a></text:p>
          </table:table-cell>
          <table:table-cell table:style-name="ce3" office:value-type="string" calcext:value-type="string">
            <text:p>Arthur Conan Doyle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lasky-hra-osudna/3347608/" xlink:type="simple">Lásky hra osudná</text:a></text:p>
          </table:table-cell>
          <table:table-cell table:style-name="ce3" office:value-type="string" calcext:value-type="string">
            <text:p>Karel Čapek; Josef Čape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nnik-z-r-1835/3421901/" xlink:type="simple">Denník z r. 1835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orespondence-machova/3421906/" xlink:type="simple">Korespondence Máchova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rvotiny/3409357/" xlink:type="simple">Prvotiny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basne-rozlicne/3409362/" xlink:type="simple">Básně rozličné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cikani/3425903/" xlink:type="simple">Cikáni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lomky-rozlicne/3409365/" xlink:type="simple">Zlomky rozličné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chovy-dopisy/3409367/" xlink:type="simple">Máchovy dopisy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z-machova-denniku/3409378/" xlink:type="simple">Z Máchova Denníku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ersuche-des-ignaz-macha/3418836/" xlink:type="simple">Versuche des Ignaz Mácha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ennik-na-ceste-do-italie/3421565/" xlink:type="simple">Denník na cestě do Itálie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aldek/3410294/" xlink:type="simple">Valdek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arluv-tyn/3410296/" xlink:type="simple">Karlův Týn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valdice/3410337/" xlink:type="simple">Valdice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klaster-sazavsky/3410338/" xlink:type="simple">Klášter Sázavský</text:a></text:p>
          </table:table-cell>
          <table:covered-table-cell table:number-columns-repeated="7"/>
          <table:table-cell table:style-name="ce3" office:value-type="string" calcext:value-type="string">
            <text:p>Karel Hynek Mách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a xlink:href="https://search.mlp.cz:443/cz/titul/basne-bez-nadpisu-a-zlomky/3418812/" xlink:type="simple">Básně bez nadpisů a zlomky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ramaticke-zlomky/3418819/" xlink:type="simple">Dramatické zlomky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macha-snivec-i-buric/3425906/" xlink:type="simple">Mácha snivec i buřič</text:a></text:p>
          </table:table-cell>
          <table:table-cell table:style-name="ce3" office:value-type="string" calcext:value-type="string">
            <text:p>František Xaver Ša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jitro/3349928/" xlink:type="simple">Jitro</text:a></text:p>
          </table:table-cell>
          <table:table-cell table:style-name="ce3" office:value-type="string" calcext:value-type="string">
            <text:p>Karel Hynek Mách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warmwise/4131046/" xlink:type="simple">Swarmwise</text:a></text:p>
          </table:table-cell>
          <table:table-cell table:style-name="ce3" office:value-type="string" calcext:value-type="string">
            <text:p>Rick Falkvinge ; z anglického originálu Swarmwise přeložil Martin Doucha, Adam Zábranský, Pavel Císař</text:p>
          </table:table-cell>
          <table:table-cell table:style-name="ce5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divotvorny-ubrousek/3347695/" xlink:type="simple">Divotvorný ubrousek</text:a></text:p>
          </table:table-cell>
          <table:table-cell table:style-name="ce3" office:value-type="string" calcext:value-type="string">
            <text:p>Václav Beneš Třebíz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o-trech-holubicich/3350572/" xlink:type="simple">O třech holubicích</text:a></text:p>
          </table:table-cell>
          <table:table-cell table:style-name="ce3" office:value-type="string" calcext:value-type="string">
            <text:p>Beneš Metod Ku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silny-jura/3350574/" xlink:type="simple">Silný Jura</text:a></text:p>
          </table:table-cell>
          <table:table-cell table:style-name="ce3" office:value-type="string" calcext:value-type="string">
            <text:p>Beneš Metod Kulda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kvetena-jarni/3347734/" xlink:type="simple">Květena jarní</text:a></text:p>
          </table:table-cell>
          <table:table-cell table:style-name="ce3" office:value-type="string" calcext:value-type="string">
            <text:p>Josef L. Kořenský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<text:a xlink:href="https://search.mlp.cz:443/cz/titul/pamatnik-ceskych-zen/3347728/" xlink:type="simple">Památník českých žen</text:a></text:p>
          </table:table-cell>
          <table:table-cell table:style-name="ce3" office:value-type="string" calcext:value-type="string">
            <text:p>PAMÁTNÍK</text:p>
          </table:table-cell>
          <table:table-cell table:style-name="ce6"/>
          <table:table-cell table:style-name="ce6" office:value-type="string" calcext:value-type="string">
            <text:p/>
          </table:table-cell>
          <table:table-cell table:style-name="ce5" table:number-columns-repeated="3"/>
          <table:table-cell table:style-name="ce6" office:value-type="string" calcext:value-type="string">
            <text:p/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a xlink:href="https://search.mlp.cz:443/cz/titul/maj/3347731/" xlink:type="simple">Máj</text:a></text:p>
          </table:table-cell>
          <table:covered-table-cell table:number-columns-repeated="7"/>
          <table:table-cell table:style-name="ce3" office:value-type="string" calcext:value-type="string">
            <text:p>MÁJ</text:p>
          </table:table-cell>
          <table:table-cell table:number-columns-repeated="1015"/>
        </table:table-row>
        <table:table-row table:style-name="ro1" table:number-rows-repeated="10479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2" table:default-cell-style-name="ce7"/>
        <table:table-column table:style-name="co3" table:default-cell-style-name="ce9"/>
        <table:table-column table:style-name="co4" table:visibility="collapse" table:number-columns-repeated="2" table:default-cell-style-name="ce11"/>
        <table:table-column table:style-name="co4" table:visibility="collapse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4" table:number-columns-repeated="6" table:default-cell-style-name="Default"/>
        <table:table-row table:style-name="ro3">
          <table:table-cell office:value-type="string" calcext:value-type="string">
            <text:p><text:a xlink:href="https://search.mlp.cz:443/cz/titul/abchazija-s-drevnejsich-vremen-do-nasich-dnej/3990683/" xlink:type="simple">Abchazija s drevnejšich vremen do našich dnej</text:a></text:p>
          </table:table-cell>
          <table:table-cell office:value-type="string" calcext:value-type="string">
            <text:p>ABCHAZIJA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ru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bkhazia-from-ancient-times-till-the-present-days/3990681/" xlink:type="simple">Abkhazia from ancient times till the present days</text:a></text:p>
          </table:table-cell>
          <table:table-cell office:value-type="string" calcext:value-type="string">
            <text:p>ABKHAZI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europedagogika/4098942/" xlink:type="simple">Neuropedagogika</text:a></text:p>
          </table:table-cell>
          <table:table-cell office:value-type="string" calcext:value-type="string">
            <text:p>Milan Adáme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poutany-prometheus/3543208/" xlink:type="simple">Upoutaný Prometheus</text:a></text:p>
          </table:table-cell>
          <table:table-cell office:value-type="string" calcext:value-type="string">
            <text:p>Aischylos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isarovy-nove-saty/3350543/" xlink:type="simple">Císařovy nové šaty</text:a></text:p>
          </table:table-cell>
          <table:table-cell office:value-type="string" calcext:value-type="string">
            <text:p>Hans Christian Andersen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hloupem-honzovi/3350567/" xlink:type="simple">O hloupém Honzovi</text:a></text:p>
          </table:table-cell>
          <table:table-cell office:value-type="string" calcext:value-type="string">
            <text:p>Hans Christian Andersen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isaruv-slavik/3350502/" xlink:type="simple">Císařův slavík</text:a></text:p>
          </table:table-cell>
          <table:table-cell office:value-type="string" calcext:value-type="string">
            <text:p>Hans Christian Andersen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esadlo/3350511/" xlink:type="simple">Křesadlo</text:a></text:p>
          </table:table-cell>
          <table:table-cell office:value-type="string" calcext:value-type="string">
            <text:p>Hans Christian Andersen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search.mlp.cz:443/cz/titul/aphhazethi/3990691/" xlink:type="simple">Aphhazethi (Tomi I) </text:a></text:p>
          </table:table-cell>
          <table:table-cell office:value-type="string" calcext:value-type="string">
            <text:p>APHHAZETHI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anglicky, gruzínsky a ru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omaneta/3370647/" xlink:type="simple">Romaneta</text:a></text:p>
          </table:table-cell>
          <table:table-cell office:value-type="string" calcext:value-type="string">
            <text:p>Jakub Arbe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by/3543206/" xlink:type="simple">Žáby</text:a></text:p>
          </table:table-cell>
          <table:table-cell office:value-type="string" calcext:value-type="string">
            <text:p>Aristofané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n-cimbura/3650605/" xlink:type="simple">Jan Cimbura</text:a></text:p>
          </table:table-cell>
          <table:table-cell office:value-type="string" calcext:value-type="string">
            <text:p>Jindřich Šimon Baa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eden-za-vsechny-vsichni-za-jednoho/4099485/" xlink:type="simple">"Jeden za všechny, všichni za jednoho!"</text:a></text:p>
          </table:table-cell>
          <table:table-cell office:value-type="string" calcext:value-type="string">
            <text:p>Jitka Balcar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vka-se-zlatyma-ocima/3543686/" xlink:type="simple">Dívka se zlatýma očima</text:a></text:p>
          </table:table-cell>
          <table:table-cell office:value-type="string" calcext:value-type="string">
            <text:p>Honoré de Balzac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aska-drzost/3705653/" xlink:type="simple">Láska/drzost</text:a></text:p>
          </table:table-cell>
          <table:table-cell office:value-type="string" calcext:value-type="string">
            <text:p>Vitja Baruch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le-dny/3705656/" xlink:type="simple">Malé dny</text:a></text:p>
          </table:table-cell>
          <table:table-cell office:value-type="string" calcext:value-type="string">
            <text:p>Vitja Baruch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ajem-i-peklem/3933369/" xlink:type="simple">Rájem i peklem</text:a></text:p>
          </table:table-cell>
          <table:table-cell office:value-type="string" calcext:value-type="string">
            <text:p>Otakar Batlička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-vlne-57-metru/3933368/" xlink:type="simple">Na vlně 57 metrů</text:a></text:p>
          </table:table-cell>
          <table:table-cell office:value-type="string" calcext:value-type="string">
            <text:p>Otakar Batlička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ybor-z-kvetu-zla/3667512/" xlink:type="simple">Výbor z Květů zla</text:a></text:p>
          </table:table-cell>
          <table:table-cell office:value-type="string" calcext:value-type="string">
            <text:p>Charles Baudelaire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search.mlp.cz:443/cz/titul/o-komentari-o-komentatorech/4099549/" xlink:type="simple">O komentáři, o komentátorech</text:a></text:p>
          </table:table-cell>
          <table:table-cell office:value-type="string" calcext:value-type="string">
            <text:p>Jana Bendová , Martin Fendrych, Jan Jůn, Jiří Kraus, David Jan Novotný, Barbora Osvaldová, Pavel Páral, Bohumil Pečinka, Martin Polívka, Martina Riebaurová, Milan Schulz, Jindřich Šídlo, Milan Vodičk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votvorny-ubrousek/3347695/" xlink:type="simple">Divotvorný ubrousek</text:a></text:p>
          </table:table-cell>
          <table:table-cell office:value-type="string" calcext:value-type="string">
            <text:p>Václav Beneš Třebízský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gjorkove/3915790/" xlink:type="simple">Gjorkové</text:a></text:p>
          </table:table-cell>
          <table:table-cell office:value-type="string" calcext:value-type="string">
            <text:p>Tereza Benešová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eorie-regionalniho-rozvoje/4100675/" xlink:type="simple">Teorie regionálního rozvoje</text:a></text:p>
          </table:table-cell>
          <table:table-cell office:value-type="string" calcext:value-type="string">
            <text:p>Jiří Blažek, David Uhlíř* Jiří Blaž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mrt-janosikova/3732204/" xlink:type="simple">Smrť Jánošíkova</text:a></text:p>
          </table:table-cell>
          <table:table-cell office:value-type="string" calcext:value-type="string">
            <text:p>Ján Botto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 table:number-columns-spanned="8" table:number-rows-spanned="1">
            <text:p><text:a xlink:href="https://search.mlp.cz:443/cz/titul/co-buh-clovek/3640765/" xlink:type="simple">Co Bůh? Člověk?</text:a>                                                                          <text:span text:style-name="T2">Bedřich Bridel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number-columns-repeated="4"/>
        </table:table-row>
        <table:table-row table:style-name="ro3">
          <table:table-cell office:value-type="string" calcext:value-type="string">
            <text:p><text:a xlink:href="https://search.mlp.cz:443/cz/titul/hracky-z-prkenek/4040920/" xlink:type="simple">Hračky z prkének</text:a></text:p>
          </table:table-cell>
          <table:table-cell office:value-type="string" calcext:value-type="string">
            <text:p>Bedřich Brosma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racky-a-snadne-veci-z-haluzi/4062194/" xlink:type="simple">Hračky a snadné věci z haluzí</text:a></text:p>
          </table:table-cell>
          <table:table-cell office:value-type="string" calcext:value-type="string">
            <text:p>Bedřich Brosma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geriatricka-problematika-v-pastoralni-peci/4099493/" xlink:type="simple">Geriatrická problematika v pastorální péči</text:a></text:p>
          </table:table-cell>
          <table:table-cell office:value-type="string" calcext:value-type="string">
            <text:p>Kateřina Brzáková Beks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avitele-chramu/3592093/" xlink:type="simple">Stavitelé chrámů</text:a></text:p>
          </table:table-cell>
          <table:table-cell office:value-type="string" calcext:value-type="string">
            <text:p>Otokar Břez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ajemne-dalky/3592094/" xlink:type="simple">Tajemné dálky</text:a></text:p>
          </table:table-cell>
          <table:table-cell office:value-type="string" calcext:value-type="string">
            <text:p>Otokar Břez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vitani-na-zapade/3592095/" xlink:type="simple">Svítání na západě</text:a></text:p>
          </table:table-cell>
          <table:table-cell office:value-type="string" calcext:value-type="string">
            <text:p>Otokar Břez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try-od-polu/3592096/" xlink:type="simple">Větry od pólů</text:a></text:p>
          </table:table-cell>
          <table:table-cell office:value-type="string" calcext:value-type="string">
            <text:p>Otokar Břez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uce/3592097/" xlink:type="simple">Ruce</text:a></text:p>
          </table:table-cell>
          <table:table-cell office:value-type="string" calcext:value-type="string">
            <text:p>Otokar Břez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ud-panem-sveho-prostoru/4024314/" xlink:type="simple">Buď pánem svého prostoru</text:a></text:p>
          </table:table-cell>
          <table:table-cell office:value-type="string" calcext:value-type="string">
            <text:p>BUĎ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lezske-baje-a-povesti-narodni/3721251/" xlink:type="simple">Slezské báje a pověsti národní</text:a></text:p>
          </table:table-cell>
          <table:table-cell office:value-type="string" calcext:value-type="string">
            <text:p>Karel Jaromír Bukovanský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ama-skritek/3686608/" xlink:type="simple">Dáma skřítek</text:a></text:p>
          </table:table-cell>
          <table:table-cell office:value-type="string" calcext:value-type="string">
            <text:p>Pedro Calderón de la Barc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vas-baltasaruv/3686609/" xlink:type="simple">Kvas Baltasarův</text:a></text:p>
          </table:table-cell>
          <table:table-cell office:value-type="string" calcext:value-type="string">
            <text:p>Pedro Calderón de la Barc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ivot-jest-sen/3686610/" xlink:type="simple">Život jest sen</text:a></text:p>
          </table:table-cell>
          <table:table-cell office:value-type="string" calcext:value-type="string">
            <text:p>Pedro Calderón de la Barc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ekar-sve-cti/3686611/" xlink:type="simple">Lékař své cti</text:a></text:p>
          </table:table-cell>
          <table:table-cell office:value-type="string" calcext:value-type="string">
            <text:p>Pedro Calderón de la Barc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svatny-parnass/3704132/" xlink:type="simple">Posvátný Parnass</text:a></text:p>
          </table:table-cell>
          <table:table-cell office:value-type="string" calcext:value-type="string">
            <text:p>Pedro Calderón de la Barc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o-git/4042719/" xlink:type="simple">Pro Git</text:a></text:p>
          </table:table-cell>
          <table:table-cell office:value-type="string" calcext:value-type="string">
            <text:p>Scott Chacon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r-ho/3732215/" xlink:type="simple">Mor ho!</text:a></text:p>
          </table:table-cell>
          <table:table-cell office:value-type="string" calcext:value-type="string">
            <text:p>Samo Chalupka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hutovky-pro-starostky-a-starosty/4059794/" xlink:type="simple">Chuťovky pro starostky a starosty</text:a></text:p>
          </table:table-cell>
          <table:table-cell office:value-type="string" calcext:value-type="string">
            <text:p>CHUŤOVKY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onias-2012-aneb-conec-sveta/3834802/" xlink:type="simple">CONiáš 2012, aneb, CONec světa</text:a></text:p>
          </table:table-cell>
          <table:table-cell office:value-type="string" calcext:value-type="string">
            <text:p>CONIÁ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id/3673662/" xlink:type="simple">Cid</text:a></text:p>
          </table:table-cell>
          <table:table-cell office:value-type="string" calcext:value-type="string">
            <text:p>Pierre Corneill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lyeuktos/3683787/" xlink:type="simple">Polyeuktos</text:a></text:p>
          </table:table-cell>
          <table:table-cell office:value-type="string" calcext:value-type="string">
            <text:p>Pierre Corneill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ludicka-aneb-mysticka-detektivka-z-ceskeho-lesa/4031054/" xlink:type="simple">Blůdička, aneb, Mystická detektivka z Českého lesa</text:a></text:p>
          </table:table-cell>
          <table:table-cell office:value-type="string" calcext:value-type="string">
            <text:p>Radek Coufal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vicebni-rad-pro-polni-delostrelectvo-ceskoslovenskeho-vojska-na-rusi/4064914/" xlink:type="simple">Cvičební řád pro polní dělostřelectvo československého vojska na Rusi</text:a></text:p>
          </table:table-cell>
          <table:table-cell office:value-type="string" calcext:value-type="string">
            <text:p>CVIČEBNÍ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vicebni-rad-pro-pechotu/4049731/" xlink:type="simple">Cvičební řád pro pěchotu</text:a></text:p>
          </table:table-cell>
          <table:table-cell office:value-type="string" calcext:value-type="string">
            <text:p>CVIČEBNÍ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 table:number-columns-spanned="8" table:number-rows-spanned="1">
            <text:p>Milá sedmi loupežníků                                                               <text:span text:style-name="T2"> Čagánek Michal</text:span></text:p>
          </table:table-cell>
          <table:covered-table-cell table:number-columns-repeated="6" table:style-name="ce10"/>
          <table:covered-table-cell/>
          <table:table-cell table:style-name="ce14"/>
          <table:table-cell table:number-columns-repeated="5"/>
        </table:table-row>
        <table:table-row table:style-name="ro3">
          <table:table-cell office:value-type="string" calcext:value-type="string">
            <text:p><text:a xlink:href="https://search.mlp.cz:443/cz/titul/basnicke-pocatky-preklady/3349921/" xlink:type="simple">Básnické počátky; Překlad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se-co-dela/3347539/" xlink:type="simple">Jak se co dělá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ovarna-na-absolutno/3347561/" xlink:type="simple">Továrna na absolutno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respondence/3347601/" xlink:type="simple">Korespondence (1) 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asky-hra-osudna/3347608/" xlink:type="simple">Lásky hra osudná</text:a></text:p>
          </table:table-cell>
          <table:table-cell office:value-type="string" calcext:value-type="string">
            <text:p>Karel Čapek; Josef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rsyas-cili-na-okraj-literatury/3347546/" xlink:type="simple">Marsyas čili Na okraj literatur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e-zivota-hmyzu/3347626/" xlink:type="simple">Ze života hmyzu</text:a></text:p>
          </table:table-cell>
          <table:table-cell office:value-type="string" calcext:value-type="string">
            <text:p>Karel Čapek; Josef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bycejny-zivot/3347554/" xlink:type="simple">Obyčejný život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vznika-divadelni-hra/3347629/" xlink:type="simple">Jak vzniká divadelní hra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kandalni-afera-josefa-holouska/3347632/" xlink:type="simple">Skandální aféra Josefa Holouška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tka/3347578/" xlink:type="simple">Matka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-u-r/3347581/" xlink:type="simple">R.U.R.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na-sever/3347532/" xlink:type="simple">Cesta na sever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alendar/3347541/" xlink:type="simple">Kalendář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d-cloveka-k-cloveku/3347617/" xlink:type="simple">Od člověka k člověku (1) 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niha-apokryfu/3347635/" xlink:type="simple">Kniha apokryfů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ila-nemoc/3347528/" xlink:type="simple">Bílá nemoc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ozi-muka/3347530/" xlink:type="simple">Boží muka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asenka-cili-zivot-stenete/3347637/" xlink:type="simple">Dášeňka čili život štěněte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vatero-pohadek/3347639/" xlink:type="simple">Devatero pohádek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eklady/3347641/" xlink:type="simple">Překlady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alka-s-mloky/3347566/" xlink:type="simple">Válka s mlok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oupeznik/3347583/" xlink:type="simple">Loupežník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akatit/3347544/" xlink:type="simple">Krakatit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 table:number-columns-spanned="8" table:number-rows-spanned="1">
            <text:p><text:a xlink:href="https://search.mlp.cz:443/cz/titul/od-cloveka-k-cloveku/3347621/" xlink:type="simple">Od člověka k člověku (3) </text:a>                                                           <text:span text:style-name="T2">Čapek Karel                    </text:span></text:p>
          </table:table-cell>
          <table:covered-table-cell table:number-columns-repeated="6" table:style-name="ce10"/>
          <table:covered-table-cell/>
          <table:table-cell table:style-name="ce14"/>
          <table:table-cell table:number-columns-repeated="5"/>
        </table:table-row>
        <table:table-row table:style-name="ro3">
          <table:table-cell office:value-type="string" calcext:value-type="string">
            <text:p><text:a xlink:href="https://search.mlp.cz:443/cz/titul/mel-jsem-psa-a-kocku/3347549/" xlink:type="simple">Měl jsem psa a kočku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ylet-do-spanel/3347568/" xlink:type="simple">Výlet do Španěl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c-makropulos/3347586/" xlink:type="simple">Věc Makropulos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ovory-s-t-g-masarykem/3347588/" xlink:type="simple">Hovory s T. G. Masarykem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brazky-z-holandska/3347557/" xlink:type="simple">Obrázky z Holandska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umeni-a-kulture/3347615/" xlink:type="simple">O umění a kultuře (3) 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hradnikuv-rok/3347574/" xlink:type="simple">Zahradníkův rok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itika-slov/3347590/" xlink:type="simple">Kritika slov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-z-jedne-kapsy/3347570/" xlink:type="simple">Povídky z jedné kaps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ensi-prozy/3347593/" xlink:type="simple">Menší próz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rapne-povidky/3347563/" xlink:type="simple">Trapné povídk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umeni-a-kulture-od-cloveka-k-cloveku/3349894/" xlink:type="simple">O umění a kultuře; Od člověka k člověku</text:a></text:p>
          </table:table-cell>
          <table:table-cell office:value-type="string" calcext:value-type="string">
            <text:p>ČAPEK, Karel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rive-hlubiny-a-jine-prozy/3347623/" xlink:type="simple">Zářivé hlubiny a jiné prózy</text:a></text:p>
          </table:table-cell>
          <table:table-cell office:value-type="string" calcext:value-type="string">
            <text:p>Karel Čapek; Josef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niverzitni-studie/3347596/" xlink:type="simple">Univerzitní studie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-z-druhe-kapsy/3347572/" xlink:type="simple">Povídky z druhé kaps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ivot-a-dilo-skladatele-foltyna/3347576/" xlink:type="simple">Život a dílo skladatele Foltýna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ordubal/3347534/" xlink:type="simple">Hordubal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vecech-obecnych-cili-zoon-politikon/3347551/" xlink:type="simple">O věcech obecných čili Zóon polítikon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italske-listy/3347536/" xlink:type="simple">Italské list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dam-stvoritel/3347599/" xlink:type="simple">Adam Stvořitel</text:a></text:p>
          </table:table-cell>
          <table:table-cell office:value-type="string" calcext:value-type="string">
            <text:p>Karel Čapek; Josef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akonosova-zahrada/3347605/" xlink:type="simple">Krakonošova zahrada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vni-parta/3347524/" xlink:type="simple">První parta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nglicke-listy/3347526/" xlink:type="simple">Anglické listy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etron/3347559/" xlink:type="simple">Povětroň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 table:number-columns-spanned="8" table:number-rows-spanned="1">
            <text:p><text:a xlink:href="https://search.mlp.cz:443/cz/titul/korespondence/3347603/" xlink:type="simple">Korespondence (2) </text:a>                                                               <text:span text:style-name="T2">      Čapek, Karel     </text:span>                           </text:p>
          </table:table-cell>
          <table:covered-table-cell table:number-columns-repeated="6" table:style-name="ce10"/>
          <table:covered-table-cell/>
          <table:table-cell table:style-name="ce14"/>
          <table:table-cell table:number-columns-repeated="5"/>
        </table:table-row>
        <table:table-row table:style-name="ro3">
          <table:table-cell office:value-type="string" calcext:value-type="string">
            <text:p><text:a xlink:href="https://search.mlp.cz:443/cz/titul/o-umeni-a-kulture/3347611/" xlink:type="simple">O umění a kultuře (1) 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d-cloveka-k-cloveku/3347619/" xlink:type="simple">Od člověka k člověku (2) </text:a></text:p>
          </table:table-cell>
          <table:table-cell office:value-type="string" calcext:value-type="string">
            <text:p>Karel Čap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umeni-a-kulture/3347613/" xlink:type="simple">O umění a kultuře (2) </text:a></text:p>
          </table:table-cell>
          <table:table-cell office:value-type="string" calcext:value-type="string">
            <text:p>Karel Čape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as-ujmuty-i-podvazany/4149377/" xlink:type="simple">Čas ujmutý i podvázaný</text:a></text:p>
          </table:table-cell>
          <table:table-cell office:value-type="string" calcext:value-type="string">
            <text:p>ČAS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itrni-pisne/3590324/" xlink:type="simple">Jitřní písně</text:a></text:p>
          </table:table-cell>
          <table:table-cell office:value-type="string" calcext:value-type="string">
            <text:p>Svatopluk Čec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anuman/3590326/" xlink:type="simple">Hanuman</text:a></text:p>
          </table:table-cell>
          <table:table-cell office:value-type="string" calcext:value-type="string">
            <text:p>Svatopluk Čec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-stinu-lipy/3590327/" xlink:type="simple">Ve stínu lípy</text:a></text:p>
          </table:table-cell>
          <table:table-cell office:value-type="string" calcext:value-type="string">
            <text:p>Svatopluk Čec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ovy-epochalni-vylet-pana-broucka-tentokrat-do-15-stoleti/3370051/" xlink:type="simple">Nový epochální výlet pana Broučka, tentokrát do 15. století</text:a></text:p>
          </table:table-cell>
          <table:table-cell office:value-type="string" calcext:value-type="string">
            <text:p>Svatopluk Čec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avy-vylet-pana-broucka-do-mesice/3657608/" xlink:type="simple">Pravý výlet pana Broučka do Měsíce</text:a></text:p>
          </table:table-cell>
          <table:table-cell office:value-type="string" calcext:value-type="string">
            <text:p>Svatopluk Čec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isne-otroka/3370057/" xlink:type="simple">Písně otroka</text:a></text:p>
          </table:table-cell>
          <table:table-cell office:value-type="string" calcext:value-type="string">
            <text:p>Svatopluk Čec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bezradna-policie/4104084/" xlink:type="simple">Sherlock Holmes a bezradná policie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ipad-podivneho-houbare/4104105/" xlink:type="simple">Sherlock Holmes a případ podivného houbaře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ctyr-svedku/4100530/" xlink:type="simple">Sherlock Holmes a případ čtyř svědků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ipad-bez-pachatele/4104102/" xlink:type="simple">Sherlock Holmes a případ bez pachatele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s-kralikem/4103809/" xlink:type="simple">Sherlock Holmes a případ s králíkem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ipad-s-trpaslikem/4104106/" xlink:type="simple">Sherlock Holmes a případ s trpaslíkem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epadeni-v-soho/4104101/" xlink:type="simple">Sherlock Holmes a přepadení v Soho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ipad-s-vcelou/4104107/" xlink:type="simple">Sherlock Holmes a případ s včelou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golfovy-pripad/4100528/" xlink:type="simple">Sherlock Holmes a golfový případ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destivy-pripad/4104094/" xlink:type="simple">Sherlock Holmes a deštivý případ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y-v-guilfordu/4104108/" xlink:type="simple">Sherlock Holmes a případy v Guilfordu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watsonova-synovce/4104115/" xlink:type="simple">Sherlock Holmes a případ Watsonova synovce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ozorny-svedek/4104098/" xlink:type="simple">Sherlock Holmes a pozorný svědek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ipad-zmizeleho-psa/4104117/" xlink:type="simple">Sherlock Holmes a případ zmizelého psa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 table:number-columns-spanned="8" table:number-rows-spanned="1">
            <text:p><text:a xlink:href="https://search.mlp.cz:443/cz/titul/sherlock-holmes-a-poledni-pripad/4104097/" xlink:type="simple">Sherlock Holmes a polední případ</text:a></text:p>
          </table:table-cell>
          <table:covered-table-cell table:number-columns-repeated="6" table:style-name="ce10"/>
          <table:covered-table-cell/>
          <table:table-cell table:number-columns-repeated="6"/>
        </table:table-row>
        <table:table-row table:style-name="ro3">
          <table:table-cell office:value-type="string" calcext:value-type="string">
            <text:p><text:a xlink:href="https://search.mlp.cz:443/cz/titul/sherlock-holmes-a-psi-duch/4104121/" xlink:type="simple">Sherlock Holmes a psí duch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s-pavoukem/4104073/" xlink:type="simple">Sherlock Holmes a případ s pavoukem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v-londyne/4110620/" xlink:type="simple">Sherlock Holmes a případ v Londýně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sherlock-holmes-a-prapravnuk/4104100/" xlink:type="simple">Sherlock Holmes a prapravnuk</text:a></text:p>
          </table:table-cell>
          <table:table-cell office:value-type="string" calcext:value-type="string">
            <text:p>Rudolf Čechura, Marcel Stecker* Rudolf Čechur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peti-kucharu/4100549/" xlink:type="simple">Sherlock Holmes a případ pěti kuchařů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odezrely-kluk/4100529/" xlink:type="simple">Sherlock Holmes a podezřelý kluk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s-kolem/4100550/" xlink:type="simple">Sherlock Holmes a případ s kolem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lukostrelci/4104096/" xlink:type="simple">Sherlock Holmes a lukostřelci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v-cechach/4100554/" xlink:type="simple">Sherlock Holmes a případ v Čechách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dvou-zmizelych/4100532/" xlink:type="simple">Sherlock Holmes a případ dvou zmizelých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mrtvych-ryb/4104104/" xlink:type="simple">Sherlock Holmes a případ mrtvých ryb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liga-zrzavych/4104095/" xlink:type="simple">Sherlock Holmes a Liga zrzavých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herlock-holmes-a-pripad-vloupani/4104074/" xlink:type="simple">Sherlock Holmes a případ vloupání</text:a></text:p>
          </table:table-cell>
          <table:table-cell office:value-type="string" calcext:value-type="string">
            <text:p>Rudolf Čechura; Marcel Stecker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hlas-pisni-ceskych/3370052/" xlink:type="simple">Ohlas písní českých</text:a></text:p>
          </table:table-cell>
          <table:table-cell office:value-type="string" calcext:value-type="string">
            <text:p>František Ladislav Čelakovs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hlas-pisni-ruskych/3370054/" xlink:type="simple">Ohlas písní ruských</text:a></text:p>
          </table:table-cell>
          <table:table-cell office:value-type="string" calcext:value-type="string">
            <text:p>František Ladislav Čelakovs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zyk-a-jazykoveda/4099522/" xlink:type="simple">Jazyk a jazykověda</text:a></text:p>
          </table:table-cell>
          <table:table-cell office:value-type="string" calcext:value-type="string">
            <text:p>František Čermá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tu-pribeh-slysim-hudbu/4022017/" xlink:type="simple">Čtu příběh, slyším hudbu</text:a></text:p>
          </table:table-cell>
          <table:table-cell office:value-type="string" calcext:value-type="string">
            <text:p>ČTU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alimilova-kronika/3369864/" xlink:type="simple">Dalimilova kronika</text:a></text:p>
          </table:table-cell>
          <table:table-cell office:value-type="string" calcext:value-type="string">
            <text:p>Dalimi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ozska-komedie/3621670/" xlink:type="simple">Božská komedie</text:a></text:p>
          </table:table-cell>
          <table:table-cell office:value-type="string" calcext:value-type="string">
            <text:p>Dante Alighier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sciplinarni-rad/4039454/" xlink:type="simple">Disciplinární řád</text:a></text:p>
          </table:table-cell>
          <table:table-cell office:value-type="string" calcext:value-type="string">
            <text:p>DISCIPLINÁRNÍ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es-baskervillsky/3347691/" xlink:type="simple">Pes baskervillský</text:a></text:p>
          </table:table-cell>
          <table:table-cell office:value-type="string" calcext:value-type="string">
            <text:p>Arthur Conan Doyle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zpominky-na-sherlocka-holmese/3347676/" xlink:type="simple">Vzpomínky na Sherlocka Holmese</text:a></text:p>
          </table:table-cell>
          <table:table-cell office:value-type="string" calcext:value-type="string">
            <text:p>Sir Arthur Conan Doyle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sledni-poklona-sherlocka-holmese/3347679/" xlink:type="simple">Poslední poklona Sherlocka Holmese</text:a></text:p>
          </table:table-cell>
          <table:table-cell office:value-type="string" calcext:value-type="string">
            <text:p>Sir Arthur Conan Doyle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vrat-sherlocka-holmese/3347682/" xlink:type="simple">Návrat Sherlocka Holmese</text:a></text:p>
          </table:table-cell>
          <table:table-cell office:value-type="string" calcext:value-type="string">
            <text:p>Arthur Conan Doyle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pribehy-sherlocka-holmese/3347685/" xlink:type="simple">Příběhy Sherlocka Holmese (Sv. 1) </text:a>                                          <text:span text:style-name="T2"> Doyle, Arthur Conan                                                                 </text:span><text:span text:style-name="T3">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/>
          <table:table-cell table:style-name="ce16" office:value-type="string" calcext:value-type="string">
            <text:p>  </text:p>
          </table:table-cell>
          <table:table-cell table:style-name="ce16"/>
        </table:table-row>
        <table:table-row table:style-name="ro3">
          <table:table-cell office:value-type="string" calcext:value-type="string">
            <text:p><text:a xlink:href="https://search.mlp.cz:443/cz/titul/udoli-strachu/3347687/" xlink:type="simple">Údolí strachu</text:a></text:p>
          </table:table-cell>
          <table:table-cell office:value-type="string" calcext:value-type="string">
            <text:p>Arthur Conan Doyle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stitel/3347689/" xlink:type="simple">Mstitel</text:a></text:p>
          </table:table-cell>
          <table:table-cell office:value-type="string" calcext:value-type="string">
            <text:p>Arthur Conan Doyle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vci-skolstvi-u-nas-a-jinde/3578766/" xlink:type="simple">Dívčí školství u nás a jinde</text:a></text:p>
          </table:table-cell>
          <table:table-cell office:value-type="string" calcext:value-type="string">
            <text:p>František Drt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pely-jeste-zhave/4099499/" xlink:type="simple">Popely ještě žhavé (Díl I) </text:a></text:p>
          </table:table-cell>
          <table:table-cell office:value-type="string" calcext:value-type="string">
            <text:p>Karel Durma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pely-jeste-zhave/4099518/" xlink:type="simple">Popely ještě žhavé (Díl II) </text:a></text:p>
          </table:table-cell>
          <table:table-cell office:value-type="string" calcext:value-type="string">
            <text:p>Karel Durma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are-pisemne-pamatky-zen-a-dcer-ceskych/3911390/" xlink:type="simple">Staré písemné památky žen a dcer českých</text:a></text:p>
          </table:table-cell>
          <table:table-cell office:value-type="string" calcext:value-type="string">
            <text:p>František Dvorský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urici/3909105/" xlink:type="simple">Buřiči</text:a></text:p>
          </table:table-cell>
          <table:table-cell office:value-type="string" calcext:value-type="string">
            <text:p>Viktor D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vata-vlna/4013181/" xlink:type="simple">Devátá vlna</text:a></text:p>
          </table:table-cell>
          <table:table-cell office:value-type="string" calcext:value-type="string">
            <text:p>Viktor Dy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ila-sedmi-loupezniku/3904903/" xlink:type="simple">Milá sedmi loupežníků</text:a></text:p>
          </table:table-cell>
          <table:table-cell office:value-type="string" calcext:value-type="string">
            <text:p>Viktor D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ysar/3370037/" xlink:type="simple">Krysař</text:a></text:p>
          </table:table-cell>
          <table:table-cell office:value-type="string" calcext:value-type="string">
            <text:p>Viktor Dy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ducational-didactic-communication-2013/4068311/" xlink:type="simple">Educational &amp; didactic communication 2013 (Vol. 1) </text:a></text:p>
          </table:table-cell>
          <table:table-cell office:value-type="string" calcext:value-type="string">
            <text:p>EDUCATIONAL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meni-dramatickeho-psani/4173802/" xlink:type="simple">Umění dramatického psaní</text:a></text:p>
          </table:table-cell>
          <table:table-cell office:value-type="string" calcext:value-type="string">
            <text:p>Lajos Egr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ednou-se-zase-setkame-sanam/4160401/" xlink:type="simple">Jednou se zase setkáme, Sanam</text:a></text:p>
          </table:table-cell>
          <table:table-cell office:value-type="string" calcext:value-type="string">
            <text:p>Oskar Ekma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we-shall-meet-again-sanam/4160400/" xlink:type="simple">We shall meet again, Sanam</text:a></text:p>
          </table:table-cell>
          <table:table-cell office:value-type="string" calcext:value-type="string">
            <text:p>Oskar Ekma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stopad/3915785/" xlink:type="simple">Listopad</text:a></text:p>
          </table:table-cell>
          <table:table-cell office:value-type="string" calcext:value-type="string">
            <text:p>Irena Eliášová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ybrane-baje-a-povesti-narodni-jinych-vetvi-slovanskych/3576786/" xlink:type="simple">Vybrané báje a pověsti národní jiných větví slovanských</text:a></text:p>
          </table:table-cell>
          <table:table-cell office:value-type="string" calcext:value-type="string">
            <text:p>Karel Jaromír Erbe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hadky/3404746/" xlink:type="simple">Pohádky</text:a></text:p>
          </table:table-cell>
          <table:table-cell office:value-type="string" calcext:value-type="string">
            <text:p>Karel Jaromír Erbe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ytice/3370042/" xlink:type="simple">Kytice</text:a></text:p>
          </table:table-cell>
          <table:table-cell office:value-type="string" calcext:value-type="string">
            <text:p>Karel Jaromír Erbe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blonova-panna/3347692/" xlink:type="simple">Jabloňová panna</text:a></text:p>
          </table:table-cell>
          <table:table-cell office:value-type="string" calcext:value-type="string">
            <text:p>Karel Jaromír Erben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dkud-prisel-bratricek/3582031/" xlink:type="simple">Odkud přišel bratříček?</text:a></text:p>
          </table:table-cell>
          <table:table-cell office:value-type="string" calcext:value-type="string">
            <text:p>Ellis Ethelmer ; [přeložil J. L.]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edeia/3543693/" xlink:type="simple">Medeia</text:a></text:p>
          </table:table-cell>
          <table:table-cell office:value-type="string" calcext:value-type="string">
            <text:p>Euripidé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search.mlp.cz:443/cz/titul/swarmwise/4131046/" xlink:type="simple">Swarmwise</text:a></text:p>
          </table:table-cell>
          <table:table-cell office:value-type="string" calcext:value-type="string">
            <text:p>Rick Falkvinge ; z anglického originálu Swarmwise přeložil Martin Doucha, Adam Zábranský, Pavel Císař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vorba-open-source-softwaru/4042712/" xlink:type="simple">Tvorba open source softwaru</text:a></text:p>
          </table:table-cell>
          <table:table-cell office:value-type="string" calcext:value-type="string">
            <text:p>Karl Fogel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folklor-atomoveho-veku/4130991/" xlink:type="simple">Folklor atomového věku</text:a></text:p>
          </table:table-cell>
          <table:table-cell office:value-type="string" calcext:value-type="string">
            <text:p>FOLKLO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Čtení o českých umělcích a buditelích                                    <text:span text:style-name="T2"> Juliu Fučík</text:span>                                                                                2015 česky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divadelni-kritiky/4159573/" xlink:type="simple">Divadelní kritiky</text:a></text:p>
          </table:table-cell>
          <table:table-cell office:value-type="string" calcext:value-type="string">
            <text:p>Julius Fučík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eportaz-psana-na-opratce/4128788/" xlink:type="simple">Reportáž psaná na oprátce</text:a></text:p>
          </table:table-cell>
          <table:table-cell office:value-type="string" calcext:value-type="string">
            <text:p>Julius Fučík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dyz-se-rakos-chveje-nad-hladinou/4099489/" xlink:type="simple">Když se rákos chvěje nad hladinou</text:a></text:p>
          </table:table-cell>
          <table:table-cell office:value-type="string" calcext:value-type="string">
            <text:p>Otakar A. Funda* Otakar Antoň Fun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critti-echi/4144709/" xlink:type="simple">Scritti echi</text:a></text:p>
          </table:table-cell>
          <table:table-cell office:value-type="string" calcext:value-type="string">
            <text:p>Marco Furi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ital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game-s-not-over/3705659/" xlink:type="simple">Game's not over</text:a></text:p>
          </table:table-cell>
          <table:table-cell office:value-type="string" calcext:value-type="string">
            <text:p>GAME'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-nas-at-prijde-potopa/3370058/" xlink:type="simple">Po nás ať přijde potopa</text:a></text:p>
          </table:table-cell>
          <table:table-cell office:value-type="string" calcext:value-type="string">
            <text:p>František Gelln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faust/3679319/" xlink:type="simple">Faust</text:a></text:p>
          </table:table-cell>
          <table:table-cell office:value-type="string" calcext:value-type="string">
            <text:p>Johann Wolfgang von Goeth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oserpina/3694646/" xlink:type="simple">Proserpina</text:a></text:p>
          </table:table-cell>
          <table:table-cell office:value-type="string" calcext:value-type="string">
            <text:p>Johann Wolfgang von Goeth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gmont/3694647/" xlink:type="simple">Egmont</text:a></text:p>
          </table:table-cell>
          <table:table-cell office:value-type="string" calcext:value-type="string">
            <text:p>Johann Wolfgang von Goeth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agliostro/3694648/" xlink:type="simple">Cagliostro</text:a></text:p>
          </table:table-cell>
          <table:table-cell office:value-type="string" calcext:value-type="string">
            <text:p>Johann Wolfgang von Goeth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ani-hostinska/3701422/" xlink:type="simple">Paní hostinská</text:a></text:p>
          </table:table-cell>
          <table:table-cell office:value-type="string" calcext:value-type="string">
            <text:p>Carlo Goldoni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polecensky-katechismus/4122673/" xlink:type="simple">Společenský katechismus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uvodce-prahou/4099935/" xlink:type="simple">Průvodce Prahou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de-brehu-more-stredozemskeho/4017882/" xlink:type="simple">Ode břehů moře Středozemského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polecensky-katechismus/4122672/" xlink:type="simple">Společenský katechismus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potulek-francouzskym-krajem/4022008/" xlink:type="simple">Z potulek francouzským krajem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jidle-a-piti-jinde-a-jindy/4073974/" xlink:type="simple">O jídle a pití jinde a jindy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emanske-silhouetty/4010441/" xlink:type="simple">Lémanské silhouetty</text:a></text:p>
          </table:table-cell>
          <table:table-cell office:value-type="string" calcext:value-type="string">
            <text:p>Jiří Stanislav Guth-Jarkovský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bozenstvi-v-ceske-spolecnosti-na-prahu-3-tisicileti/4099498/" xlink:type="simple">Náboženství v české společnosti na prahu 3. tisíciletí</text:a></text:p>
          </table:table-cell>
          <table:table-cell office:value-type="string" calcext:value-type="string">
            <text:p>Dana Hampl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akticky-joga/4108563/" xlink:type="simple">Praktický Joga</text:a></text:p>
          </table:table-cell>
          <table:table-cell office:value-type="string" calcext:value-type="string">
            <text:p>O Hašnu Har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z-kralovstvi-ceskeho-do-benatek/3602610/" xlink:type="simple">Cesta z Království Českého do Benátek (Díl 2) </text:a></text:p>
          </table:table-cell>
          <table:table-cell office:value-type="string" calcext:value-type="string">
            <text:p>Kryštof Harant z Polžic a Bezdružic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z-kralovstvi-ceskeho-do-benatek/3602611/" xlink:type="simple">Cesta z Království Českého do Benátek (Díl 1) </text:a></text:p>
          </table:table-cell>
          <table:table-cell office:value-type="string" calcext:value-type="string">
            <text:p>Kryštof Harant z Polžic a Bezdružic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/3994270/" xlink:type="simple">Povídky (I) </text:a></text:p>
          </table:table-cell>
          <table:table-cell office:value-type="string" calcext:value-type="string">
            <text:p>Jaroslav Haš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/3994272/" xlink:type="simple">Povídky (II) </text:a></text:p>
          </table:table-cell>
          <table:table-cell office:value-type="string" calcext:value-type="string">
            <text:p>Jaroslav Haš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span text:style-name="T2">Osudy</text:span> dobrého vojáka Švejka za světové války (3. a 4. díl)  <text:span text:style-name="T2">Hašek Jaroslav                                                                        </text:span><text:span text:style-name="T3">2011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osudy-dobreho-vojaka-svejka-za-svetove-valky/3370055/" xlink:type="simple">Osudy dobrého vojáka Švejka za světové války (1. a 2. díl) </text:a></text:p>
          </table:table-cell>
          <table:table-cell office:value-type="string" calcext:value-type="string">
            <text:p>Jaroslav Haš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-o-slabych-zenach-a-silnych-muzich-a-naopak/3578696/" xlink:type="simple">Povídky o slabých ženách a silných mužích a naopak</text:a></text:p>
          </table:table-cell>
          <table:table-cell office:value-type="string" calcext:value-type="string">
            <text:p>Jarmila Haškov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sty-matkam-o-vychove/4076769/" xlink:type="simple">Listy matkám o výchově</text:a></text:p>
          </table:table-cell>
          <table:table-cell office:value-type="string" calcext:value-type="string">
            <text:p>Ewald Haufe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yrolske-elegie/3370667/" xlink:type="simple">Tyrolské elegie</text:a></text:p>
          </table:table-cell>
          <table:table-cell office:value-type="string" calcext:value-type="string">
            <text:p>Karel Havlíček Borovs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al-lavra/3370036/" xlink:type="simple">Král Lávra</text:a></text:p>
          </table:table-cell>
          <table:table-cell office:value-type="string" calcext:value-type="string">
            <text:p>Karel Havlíček Borovský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est-sv-vladimira/3370038/" xlink:type="simple">Křest sv. Vladimíra</text:a></text:p>
          </table:table-cell>
          <table:table-cell office:value-type="string" calcext:value-type="string">
            <text:p>Karel Havlíček Borovs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eviditelny/4128789/" xlink:type="simple">Neviditelný</text:a></text:p>
          </table:table-cell>
          <table:table-cell office:value-type="string" calcext:value-type="string">
            <text:p>Jaroslav Havlíček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elimadoe/4128790/" xlink:type="simple">Helimadoe</text:a></text:p>
          </table:table-cell>
          <table:table-cell office:value-type="string" calcext:value-type="string">
            <text:p>Jaroslav Havlíček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-prirode/3590329/" xlink:type="simple">V přírodě</text:a></text:p>
          </table:table-cell>
          <table:table-cell office:value-type="string" calcext:value-type="string">
            <text:p>Vítězslav Hál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cerni-pisne/3650118/" xlink:type="simple">Večerní písně</text:a></text:p>
          </table:table-cell>
          <table:table-cell office:value-type="string" calcext:value-type="string">
            <text:p>Vítězslav Hál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uzikantska-liduska/3370047/" xlink:type="simple">Muzikantská Liduška</text:a></text:p>
          </table:table-cell>
          <table:table-cell office:value-type="string" calcext:value-type="string">
            <text:p>Vítězslav Hál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-tahu-je-trpaslik/4161224/" xlink:type="simple">Na tahu je trpaslík</text:a></text:p>
          </table:table-cell>
          <table:table-cell office:value-type="string" calcext:value-type="string">
            <text:p>Bohumila Hermannová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smev-barakudy/4022540/" xlink:type="simple">Úsměv barakudy</text:a></text:p>
          </table:table-cell>
          <table:table-cell office:value-type="string" calcext:value-type="string">
            <text:p>Bohumila Hermannová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agmatika-v-cestine/4099570/" xlink:type="simple">Pragmatika v češtině</text:a></text:p>
          </table:table-cell>
          <table:table-cell office:value-type="string" calcext:value-type="string">
            <text:p>Milada Hirsch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zde-k-ranu/3590331/" xlink:type="simple">Pozdě k ránu</text:a></text:p>
          </table:table-cell>
          <table:table-cell office:value-type="string" calcext:value-type="string">
            <text:p>Karel Hlaváč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stiva-kantilena/3370046/" xlink:type="simple">Mstivá kantiléna</text:a></text:p>
          </table:table-cell>
          <table:table-cell office:value-type="string" calcext:value-type="string">
            <text:p>Karel Hlaváč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iziny/3844486/" xlink:type="simple">Tížiny</text:a></text:p>
          </table:table-cell>
          <table:table-cell office:value-type="string" calcext:value-type="string">
            <text:p>Ondřej Hložek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na/4076750/" xlink:type="simple">Cena</text:a></text:p>
          </table:table-cell>
          <table:table-cell office:value-type="string" calcext:value-type="string">
            <text:p>Marek Hnila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rodni-vedomostni-zdroj-cr/4098941/" xlink:type="simple">Národní vědomostní zdroj ČR</text:a></text:p>
          </table:table-cell>
          <table:table-cell office:value-type="string" calcext:value-type="string">
            <text:p>Ivo Holav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dm-let-v-jizni-africe/4059869/" xlink:type="simple">Sedm let v Jižní Africe</text:a></text:p>
          </table:table-cell>
          <table:table-cell office:value-type="string" calcext:value-type="string">
            <text:p>Emil Holub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dm-let-v-jizni-africe/4077583/" xlink:type="simple">Sedm let v Jižní Africe</text:a></text:p>
          </table:table-cell>
          <table:table-cell office:value-type="string" calcext:value-type="string">
            <text:p>Emil Holub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dm-let-v-jizni-africe/4084199/" xlink:type="simple">Sedm let v Jižní Africe</text:a></text:p>
          </table:table-cell>
          <table:table-cell office:value-type="string" calcext:value-type="string">
            <text:p>Emil Holub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dm-let-v-jizni-africe/4084201/" xlink:type="simple">Sedm let v Jižní Africe</text:a></text:p>
          </table:table-cell>
          <table:table-cell office:value-type="string" calcext:value-type="string">
            <text:p>Emil Holub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mater-a-dcera-zuzany-cerninove-z-harasova/3702013/" xlink:type="simple">Mateř a dcera Zuzany Černínové z Harasova</text:a></text:p>
          </table:table-cell>
          <table:table-cell office:value-type="string" calcext:value-type="string">
            <text:p>Alžběta Homutovna z Cimburka; Eliška Myslíkovna z Chudenic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povidky/4068282/" xlink:type="simple">Povídky (I) </text:a>                                                                        <text:span text:style-name="T2">            Bohumil Hrabal                                                      </text:span><text:span text:style-name="T3">                  2014česky 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kult-stromu-v-zemich-koruny-ceske/3750908/" xlink:type="simple">Kult stromů v zemích Koruny české</text:a></text:p>
          </table:table-cell>
          <table:table-cell office:value-type="string" calcext:value-type="string">
            <text:p>Marie Hrušková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webova-rezie/3874822/" xlink:type="simple">Webová režie</text:a></text:p>
          </table:table-cell>
          <table:table-cell office:value-type="string" calcext:value-type="string">
            <text:p>Michal Hudeček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/3547415/" xlink:type="simple">Básně</text:a></text:p>
          </table:table-cell>
          <table:table-cell office:value-type="string" calcext:value-type="string">
            <text:p>Victor Hugo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cerka/3369872/" xlink:type="simple">Dcerka</text:a></text:p>
          </table:table-cell>
          <table:table-cell office:value-type="string" calcext:value-type="string">
            <text:p>Jan Hu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urka/4131009/" xlink:type="simple">Žurka</text:a></text:p>
          </table:table-cell>
          <table:table-cell office:value-type="string" calcext:value-type="string">
            <text:p>Ladislav Husá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klinacsky-mec/3963843/" xlink:type="simple">Zaklínačský meč</text:a></text:p>
          </table:table-cell>
          <table:table-cell office:value-type="string" calcext:value-type="string">
            <text:p>Martin Hušák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erodes-a-herodias/3732218/" xlink:type="simple">Herodes a Herodias</text:a></text:p>
          </table:table-cell>
          <table:table-cell office:value-type="string" calcext:value-type="string">
            <text:p>Pavol Országh Hviezdoslav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ajnikova-zena/3732216/" xlink:type="simple">Hájnikova žena</text:a></text:p>
          </table:table-cell>
          <table:table-cell office:value-type="string" calcext:value-type="string">
            <text:p>Pavol Országh Hviezdoslav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funguje-internet/4068342/" xlink:type="simple">Jak funguje internet</text:a></text:p>
          </table:table-cell>
          <table:table-cell office:value-type="string" calcext:value-type="string">
            <text:p>JA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na-sexistickou-reklamu/4042709/" xlink:type="simple">Jak na sexistickou reklamu</text:a></text:p>
          </table:table-cell>
          <table:table-cell office:value-type="string" calcext:value-type="string">
            <text:p>JA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digistory-aneb-konec-oslich-usi/3900178/" xlink:type="simple">Digistory, aneb, Konec oslích uší</text:a></text:p>
          </table:table-cell>
          <table:table-cell office:value-type="string" calcext:value-type="string">
            <text:p>scénář a grafické zpracování Petr Parkan Jan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ponska-puska-vzor-z-r-1905/4044379/" xlink:type="simple">Japonská puška, vzor z r. 1905</text:a></text:p>
          </table:table-cell>
          <table:table-cell office:value-type="string" calcext:value-type="string">
            <text:p>JAPONSK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onorata-z-wisniowskych-zapova/3582035/" xlink:type="simple">Honorata z Wiśniowských Zapová</text:a></text:p>
          </table:table-cell>
          <table:table-cell office:value-type="string" calcext:value-type="string">
            <text:p>Edvard Jelín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pevy-sladke-francie/4131084/" xlink:type="simple">Zpěvy sladké Francie</text:a></text:p>
          </table:table-cell>
          <table:table-cell office:value-type="string" calcext:value-type="string">
            <text:p>Hanuš Jelínek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aska/3578684/" xlink:type="simple">Láska</text:a></text:p>
          </table:table-cell>
          <table:table-cell office:value-type="string" calcext:value-type="string">
            <text:p>Růžena Jesensk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ovely/3732205/" xlink:type="simple">Novely</text:a></text:p>
          </table:table-cell>
          <table:table-cell office:value-type="string" calcext:value-type="string">
            <text:p>Janko Jesenský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ostravana-do-ameriky-leta-pane-1893/4173796/" xlink:type="simple">Cesta Ostravana do Ameriky leta Páně 1893</text:a></text:p>
          </table:table-cell>
          <table:table-cell office:value-type="string" calcext:value-type="string">
            <text:p>Vilém Jičínský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-nas/3981175/" xlink:type="simple">U nás (I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cech-az-na-konec-sveta/3929492/" xlink:type="simple">Z Čech až na konec světa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are-povesti-ceske/3370650/" xlink:type="simple">Staré pověsti české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-nas/4024983/" xlink:type="simple">U nás (II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-nas/4140786/" xlink:type="simple">U nás (III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-nas/4161210/" xlink:type="simple">U nás (IV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f-l-vek/3576735/" xlink:type="simple">F. L. Věk (4. díl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f-l-vek/3576736/" xlink:type="simple">F. L. Věk (5. díl) </text:a>                                                                             <text:span text:style-name="T2">Alois Jirásek                                                                           </text:span><text:span text:style-name="T3">2011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f-l-vek/3576734/" xlink:type="simple">F. L. Věk (3. díl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f-l-vek/3651202/" xlink:type="simple">F. L. Věk (2. díl) 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ucerna/3370044/" xlink:type="simple">Lucerna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f-l-vek/3369882/" xlink:type="simple">F. L. Věk (1. díl) </text:a></text:p>
          </table:table-cell>
          <table:table-cell office:value-type="string" calcext:value-type="string">
            <text:p>Alois Jirásek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are-povesti-ceske-s-obrazky/3547499/" xlink:type="simple">Staré pověsti české s obrázky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filosofska-historie/3369885/" xlink:type="simple">Filosofská historie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sohlavci/3370633/" xlink:type="simple">Psohlavci</text:a></text:p>
          </table:table-cell>
          <table:table-cell office:value-type="string" calcext:value-type="string">
            <text:p>Alois Jirás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kapitalismu-do-socialismu-a-zpet/4099481/" xlink:type="simple">Z kapitalismu do socialismu a zpět</text:a></text:p>
          </table:table-cell>
          <table:table-cell office:value-type="string" calcext:value-type="string">
            <text:p>Jiří Kabel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spota/3732234/" xlink:type="simple">Despota</text:a></text:p>
          </table:table-cell>
          <table:table-cell office:value-type="string" calcext:value-type="string">
            <text:p>František Kalenda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ong-to-kill-a-giant/3990705/" xlink:type="simple">Song to kill a giant</text:a></text:p>
          </table:table-cell>
          <table:table-cell office:value-type="string" calcext:value-type="string">
            <text:p>Sandra Kalniet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kapesni-kalendar-na-rok-1919/4088367/" xlink:type="simple">Kapesní kalendář na rok 1919</text:a></text:p>
          </table:table-cell>
          <table:table-cell office:value-type="string" calcext:value-type="string">
            <text:p>KAPESNÍ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 a 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roucci/3350298/" xlink:type="simple">Broučci</text:a></text:p>
          </table:table-cell>
          <table:table-cell office:value-type="string" calcext:value-type="string">
            <text:p>Jan Karafiát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kdo-me-okradl-o-meho-bratra/4059799/" xlink:type="simple">Kdo mě okradl o mého bratra?</text:a></text:p>
          </table:table-cell>
          <table:table-cell office:value-type="string" calcext:value-type="string">
            <text:p>KDO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 a 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n-hus-znamy-i-neznamy/4099483/" xlink:type="simple">Jan Hus známý i neznámý</text:a></text:p>
          </table:table-cell>
          <table:table-cell office:value-type="string" calcext:value-type="string">
            <text:p>Jiří Kejř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rytiri-a-jina-havet/3716426/" xlink:type="simple">Rytíři a jiná havěť</text:a></text:p>
          </table:table-cell>
          <table:table-cell office:value-type="string" calcext:value-type="string">
            <text:p>Agáta Kestřánková ; [ilustrace A. Kestřánková]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tam-za-velkou-louzi-hejno-supu-krouzi/3716429/" xlink:type="simple">Tam za velkou louží hejno supů krouží</text:a></text:p>
          </table:table-cell>
          <table:table-cell office:value-type="string" calcext:value-type="string">
            <text:p>Agáta Kestřánková ; [ilustrace A. Kestřánková]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niha-dzungli/3542785/" xlink:type="simple">Kniha džunglí</text:a></text:p>
          </table:table-cell>
          <table:table-cell office:value-type="string" calcext:value-type="string">
            <text:p>Rudyard Kipling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isne-muzu/3404972/" xlink:type="simple">Písně mužů</text:a></text:p>
          </table:table-cell>
          <table:table-cell office:value-type="string" calcext:value-type="string">
            <text:p>Rudyard Kipling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ongleruv-slabikar/4131041/" xlink:type="simple">Žonglérův slabikář</text:a></text:p>
          </table:table-cell>
          <table:table-cell office:value-type="string" calcext:value-type="string">
            <text:p>Petr Kletečka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votvorny-klobouk/3369876/" xlink:type="simple">Divotvorný klobouk</text:a></text:p>
          </table:table-cell>
          <table:table-cell office:value-type="string" calcext:value-type="string">
            <text:p>Václav Kliment Klicper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trpeni-knizete-sternenhocha/3370668/" xlink:type="simple">Utrpení knížete Sternenhocha</text:a></text:p>
          </table:table-cell>
          <table:table-cell office:value-type="string" calcext:value-type="string">
            <text:p>Ladislav Klíma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nappuv-pruvodce-po-praze-a-okoli/4103697/" xlink:type="simple">Knappův průvodce po Praze a okolí</text:a></text:p>
          </table:table-cell>
          <table:table-cell office:value-type="string" calcext:value-type="string">
            <text:p>Mikuláš Knapp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nizky-nejen-do-skoly-v-kostce/3995601/" xlink:type="simple">Knížky nejen do školy v kostce</text:a></text:p>
          </table:table-cell>
          <table:table-cell office:value-type="string" calcext:value-type="string">
            <text:p>KNÍŽKY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grunt-rx-10/3774739/" xlink:type="simple">Grunt RX-10</text:a></text:p>
          </table:table-cell>
          <table:table-cell office:value-type="string" calcext:value-type="string">
            <text:p>Martin Koláček</text:p>
          </table:table-cell>
          <table:table-cell table:style-name="ce12"/>
          <table:table-cell table:number-columns-repeated="2"/>
          <table:table-cell office:value-type="float" office:value="2007" calcext:value-type="float">
            <text:p>2007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sedm-sebevrazd/3774742/" xlink:type="simple">Sedm sebevražd</text:a>                                                                            <text:span text:style-name="T2">Martin Koláček                                                                     </text:span><text:span text:style-name="T3">   2012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udrzovatel/3774743/" xlink:type="simple">Udržovatel</text:a></text:p>
          </table:table-cell>
          <table:table-cell office:value-type="string" calcext:value-type="string">
            <text:p>Martin Koláček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lavy-dcera/3370649/" xlink:type="simple">Slávy dcera</text:a></text:p>
          </table:table-cell>
          <table:table-cell office:value-type="string" calcext:value-type="string">
            <text:p>Ján Kollá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emyslovani-o-dokonalosti-krestanske/3370061/" xlink:type="simple">Přemyšlování o dokonalosti křesťanské</text:a></text:p>
          </table:table-cell>
          <table:table-cell office:value-type="string" calcext:value-type="string">
            <text:p>Jan Amos Komens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abyrint-sveta-a-raj-srdce/3370043/" xlink:type="simple">Labyrint světa a ráj srdce</text:a></text:p>
          </table:table-cell>
          <table:table-cell office:value-type="string" calcext:value-type="string">
            <text:p>Jan Amos Komens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vetena-jarni/3347734/" xlink:type="simple">Květena jarní</text:a></text:p>
          </table:table-cell>
          <table:table-cell office:value-type="string" calcext:value-type="string">
            <text:p>Josef L. Kořenský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smuw-letopis-cesky/3370016/" xlink:type="simple">Kosmůw letopis český</text:a></text:p>
          </table:table-cell>
          <table:table-cell office:value-type="string" calcext:value-type="string">
            <text:p>Kosma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ejspanilejsi-ze-vsech-bohu/4099575/" xlink:type="simple">Nejspanilejší ze všech bohů</text:a></text:p>
          </table:table-cell>
          <table:table-cell office:value-type="string" calcext:value-type="string">
            <text:p>František Koukolí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censka-posedlost/4099514/" xlink:type="simple">Mocenská posedlost</text:a></text:p>
          </table:table-cell>
          <table:table-cell office:value-type="string" calcext:value-type="string">
            <text:p>František Koukolí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ed-usvitem-po-ranu/4099571/" xlink:type="simple">Před úsvitem, po ránu</text:a></text:p>
          </table:table-cell>
          <table:table-cell office:value-type="string" calcext:value-type="string">
            <text:p>František Koukolí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etorika-v-evropske-kulture-i-ve-svete/4099500/" xlink:type="simple">Rétorika v evropské kultuře i ve světě</text:a></text:p>
          </table:table-cell>
          <table:table-cell office:value-type="string" calcext:value-type="string">
            <text:p>Jiří Krau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lturni-a-kreativni-prumysly-ve-vybranych-zemich/4068316/" xlink:type="simple">Kulturní a kreativní průmysly ve vybraných zemích</text:a></text:p>
          </table:table-cell>
          <table:table-cell office:value-type="string" calcext:value-type="string">
            <text:p>Marcel Kraus; Eva Žákov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kliata-panna-vo-vahu-a-divny-janko/3732206/" xlink:type="simple">Zakliata panna vo Váhu a divný Janko</text:a></text:p>
          </table:table-cell>
          <table:table-cell office:value-type="string" calcext:value-type="string">
            <text:p>Janko Kráľ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dzemni-praha/3967008/" xlink:type="simple">Podzemní Praha</text:a></text:p>
          </table:table-cell>
          <table:table-cell office:value-type="string" calcext:value-type="string">
            <text:p>Karel Ladislav Kukl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d-narodniho-statu-ke-statu-narodnosti/4099482/" xlink:type="simple">Od národního státu ke státu národností?</text:a></text:p>
          </table:table-cell>
          <table:table-cell office:value-type="string" calcext:value-type="string">
            <text:p>Jan Kuklík; Jan Němeč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svobozene-ceskoslovensko-ocima-britske-diplomacie/4099551/" xlink:type="simple">Osvobozené Československo očima britské diplomacie</text:a></text:p>
          </table:table-cell>
          <table:table-cell office:value-type="string" calcext:value-type="string">
            <text:p>Jan Kuklí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do-posledni-pence/4099495/" xlink:type="simple">Do poslední pence</text:a></text:p>
          </table:table-cell>
          <table:table-cell office:value-type="string" calcext:value-type="string">
            <text:p>Jan Kuklí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 a 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om-v-strani/3732214/" xlink:type="simple">Dom v stráni</text:a></text:p>
          </table:table-cell>
          <table:table-cell office:value-type="string" calcext:value-type="string">
            <text:p>Martin Kukučín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ysava-jalovica/3732209/" xlink:type="simple">Rysavá jalovica</text:a></text:p>
          </table:table-cell>
          <table:table-cell office:value-type="string" calcext:value-type="string">
            <text:p>Martin Kukučín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eprebudeny/3732208/" xlink:type="simple">Neprebudený</text:a></text:p>
          </table:table-cell>
          <table:table-cell office:value-type="string" calcext:value-type="string">
            <text:p>Martin Kukučín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sloven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rtuv-mlyn/3350571/" xlink:type="simple">Čertův mlýn</text:a></text:p>
          </table:table-cell>
          <table:table-cell office:value-type="string" calcext:value-type="string">
            <text:p>Beneš Metod Kuld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trech-holubicich/3350572/" xlink:type="simple">O třech holubicích</text:a></text:p>
          </table:table-cell>
          <table:table-cell office:value-type="string" calcext:value-type="string">
            <text:p>Beneš Metod Kuld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ilny-jura/3350574/" xlink:type="simple">Silný Jura</text:a></text:p>
          </table:table-cell>
          <table:table-cell office:value-type="string" calcext:value-type="string">
            <text:p>Beneš Metod Kuld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jky/3656766/" xlink:type="simple">Bajky</text:a></text:p>
          </table:table-cell>
          <table:table-cell office:value-type="string" calcext:value-type="string">
            <text:p>Jean de La Fontaine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z-dejin-ceske-kazdodennosti/4099502/" xlink:type="simple">Z dějin české každodennosti</text:a></text:p>
          </table:table-cell>
          <table:table-cell office:value-type="string" calcext:value-type="string">
            <text:p>Milena Lenderová; Tomáš Jiránek; Marie Mack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vobodna-kultura/3716432/" xlink:type="simple">Svobodná kultura</text:a></text:p>
          </table:table-cell>
          <table:table-cell office:value-type="string" calcext:value-type="string">
            <text:p>Lawrence Lessig</text:p>
          </table:table-cell>
          <table:table-cell table:style-name="ce12"/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nihy/4070948/" xlink:type="simple">Knihy (II) </text:a></text:p>
          </table:table-cell>
          <table:table-cell office:value-type="string" calcext:value-type="string">
            <text:p>Kamil Lhotá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istri-pismen-ucni-slov/3999864/" xlink:type="simple">Mistři písmen, učni slov</text:a></text:p>
          </table:table-cell>
          <table:table-cell office:value-type="string" calcext:value-type="string">
            <text:p>Míla Linc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terati-z-nasi-ctvrti/4096362/" xlink:type="simple">Literáti z naší čtvrti</text:a></text:p>
          </table:table-cell>
          <table:table-cell office:value-type="string" calcext:value-type="string">
            <text:p>LITERÁTI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search.mlp.cz:443/cz/titul/aphhazebi-da-aphhazethi/4024313/" xlink:type="simple">Aphhazebi da Aphhazethi</text:a></text:p>
          </table:table-cell>
          <table:table-cell office:value-type="string" calcext:value-type="string">
            <text:p>Mariam D. Lordkipanidz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anglicky, gruzínsky a ru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isegradska-skupina-a-jeji-vyvoj-v-letech-1991-2004/4099576/" xlink:type="simple">Visegrádská skupina a její vývoj v letech 1991-2004</text:a></text:p>
          </table:table-cell>
          <table:table-cell office:value-type="string" calcext:value-type="string">
            <text:p>Libor Lukáš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de-by-mely-kvest-ruze/4100676/" xlink:type="simple">Zde by měly kvést růže...</text:a></text:p>
          </table:table-cell>
          <table:table-cell office:value-type="string" calcext:value-type="string">
            <text:p>Josef Svatopluk Macha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ristium-vindobona/4100672/" xlink:type="simple">Tristium Vindobona</text:a></text:p>
          </table:table-cell>
          <table:table-cell office:value-type="string" calcext:value-type="string">
            <text:p>Josef Svatopluk Macha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tyri-knihy-sonetu/4110551/" xlink:type="simple">Čtyři knihy sonetů</text:a></text:p>
          </table:table-cell>
          <table:table-cell office:value-type="string" calcext:value-type="string">
            <text:p>Josef Svatopluk Macha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gdalena/4114543/" xlink:type="simple">Magdalena</text:a></text:p>
          </table:table-cell>
          <table:table-cell office:value-type="string" calcext:value-type="string">
            <text:p>Josef Svatopluk Macha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licka-odvahy/4124546/" xlink:type="simple">Ulička odvahy</text:a></text:p>
          </table:table-cell>
          <table:table-cell office:value-type="string" calcext:value-type="string">
            <text:p>Jiří Mahe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ybarska-knizka/4122121/" xlink:type="simple">Rybářská knížka</text:a></text:p>
          </table:table-cell>
          <table:table-cell office:value-type="string" calcext:value-type="string">
            <text:p>Jiří Mahe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nosik/4121061/" xlink:type="simple">Janošík</text:a></text:p>
          </table:table-cell>
          <table:table-cell office:value-type="string" calcext:value-type="string">
            <text:p>Jiří Mahe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usa-na-provazku/4140787/" xlink:type="simple">Husa na provázku</text:a></text:p>
          </table:table-cell>
          <table:table-cell office:value-type="string" calcext:value-type="string">
            <text:p>Jiří Mahe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nual-tvorby-verejnych-prostranstvi-hlavniho-mesta-prahy/4083431/" xlink:type="simple">Manuál tvorby veřejných prostranství hlavního města Prahy (2014/06) </text:a></text:p>
          </table:table-cell>
          <table:table-cell office:value-type="string" calcext:value-type="string">
            <text:p>MANUÁL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vetova-revoluce/3994289/" xlink:type="simple">Světová revoluce</text:a></text:p>
          </table:table-cell>
          <table:table-cell office:value-type="string" calcext:value-type="string">
            <text:p>Tomáš Garrigue Masar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n-hus/3952142/" xlink:type="simple">Jan Hus</text:a></text:p>
          </table:table-cell>
          <table:table-cell office:value-type="string" calcext:value-type="string">
            <text:p>Tomáš Garrigue Masar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ka-otazka/3952143/" xlink:type="simple">Česká otázka</text:a></text:p>
          </table:table-cell>
          <table:table-cell office:value-type="string" calcext:value-type="string">
            <text:p>Tomáš Garrigue Masar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ova-evropa/3999913/" xlink:type="simple">Nová Evropa</text:a></text:p>
          </table:table-cell>
          <table:table-cell office:value-type="string" calcext:value-type="string">
            <text:p>Tomáš Garrigue Masary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se-nynejsi-krise/3952144/" xlink:type="simple">Naše nynější krise</text:a></text:p>
          </table:table-cell>
          <table:table-cell office:value-type="string" calcext:value-type="string">
            <text:p>Tomáš Garrigue Masar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derni-clovek-a-nabozenstvi/3975542/" xlink:type="simple">Moderní člověk a náboženství</text:a></text:p>
          </table:table-cell>
          <table:table-cell office:value-type="string" calcext:value-type="string">
            <text:p>Tomáš Garrigue Masary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internet-jako-objekt-prava/3957851/" xlink:type="simple">Internet jako objekt práva</text:a></text:p>
          </table:table-cell>
          <table:table-cell office:value-type="string" calcext:value-type="string">
            <text:p>Ján Matejk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cer-na-bezdezu/3425904/" xlink:type="simple">Večer na Bezdězu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machova-denniku/3409378/" xlink:type="simple">Z Máchova Denníku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respondence-machova/3421906/" xlink:type="simple">Korespondence Máchova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marinka/3410288/" xlink:type="simple">Marinka</text:a>                                                                                          <text:span text:style-name="T2">Karel Hynek Mácha                                                                    </text:span><text:span text:style-name="T3">    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/>
          <table:table-cell table:style-name="ce16" office:value-type="string" calcext:value-type="string">
            <text:p>  </text:p>
          </table:table-cell>
          <table:table-cell table:style-name="ce16"/>
        </table:table-row>
        <table:table-row table:style-name="ro3">
          <table:table-cell office:value-type="string" calcext:value-type="string">
            <text:p><text:a xlink:href="https://search.mlp.cz:443/cz/titul/krkonosska-pout/3410290/" xlink:type="simple">Krkonošská pouť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ikani/3425903/" xlink:type="simple">Cikáni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-rozlicne/3409362/" xlink:type="simple">Básně rozličné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-prilezitostne/3409363/" xlink:type="simple">Básně příležitostné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chovy-dopisy/3409367/" xlink:type="simple">Máchovy dopisy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lomky-rozlicne/3409365/" xlink:type="simple">Zlomky rozličné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jitro/3349928/" xlink:type="simple">Jitro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 a něme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j/3347726/" xlink:type="simple">Máj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ivoklad/3410292/" xlink:type="simple">Křivoklad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aldek/3410294/" xlink:type="simple">Valdek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arluv-tyn/3410296/" xlink:type="simple">Karlův Týn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aldice/3410337/" xlink:type="simple">Valdice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votiny/3409357/" xlink:type="simple">Prvotiny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laster-sazavsky/3410338/" xlink:type="simple">Klášter Sázavský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-bez-nadpisu-a-zlomky/3418812/" xlink:type="simple">Básně bez nadpisů a zlomky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ramaticke-zlomky/3418819/" xlink:type="simple">Dramatické zlomky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nich/3418832/" xlink:type="simple">Mnich</text:a></text:p>
          </table:table-cell>
          <table:table-cell office:value-type="string" calcext:value-type="string">
            <text:p>Karel Hynek Mác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rsuche-des-ignaz-macha/3418836/" xlink:type="simple">Versuche des Ignaz Mácha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něme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nnik-na-ceste-do-italie/3421565/" xlink:type="simple">Denník na cestě do Itálie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nnik-z-r-1835/3421901/" xlink:type="simple">Denník z r. 1835</text:a></text:p>
          </table:table-cell>
          <table:table-cell office:value-type="string" calcext:value-type="string">
            <text:p>Karel Hynek Mách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j/3347731/" xlink:type="simple">Máj</text:a></text:p>
          </table:table-cell>
          <table:table-cell office:value-type="string" calcext:value-type="string">
            <text:p>MÁJ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nabase/4030276/" xlink:type="simple">Anabase</text:a></text:p>
          </table:table-cell>
          <table:table-cell office:value-type="string" calcext:value-type="string">
            <text:p>Rudolf Mede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like-dni/4039106/" xlink:type="simple">Veliké dni</text:a></text:p>
          </table:table-cell>
          <table:table-cell office:value-type="string" calcext:value-type="string">
            <text:p>Rudolf Mede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hutny-sen/4048319/" xlink:type="simple">Mohutný sen</text:a></text:p>
          </table:table-cell>
          <table:table-cell office:value-type="string" calcext:value-type="string">
            <text:p>Rudolf Mede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ostrov-v-bouri/4051330/" xlink:type="simple">Ostrov v bouři</text:a>                                                                             <text:span text:style-name="T2"> Rudolf Medek                                                                           </text:span><text:span text:style-name="T3">2014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ohnivy-drak/4043806/" xlink:type="simple">Ohnivý drak</text:a></text:p>
          </table:table-cell>
          <table:table-cell office:value-type="string" calcext:value-type="string">
            <text:p>Rudolf Mede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etodicke-doporuceni-ministerstva-kultury-pro-dobrovolnictvi-v-kulture-a-umeni/4160402/" xlink:type="simple">Metodické doporučení Ministerstva kultury pro dobrovolnictví v kultuře a umění</text:a></text:p>
          </table:table-cell>
          <table:table-cell office:value-type="string" calcext:value-type="string">
            <text:p>METODICKÉ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spaly-janek/3347693/" xlink:type="simple">Ospalý Janek</text:a></text:p>
          </table:table-cell>
          <table:table-cell office:value-type="string" calcext:value-type="string">
            <text:p>Matěj Mikšíček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konomie-rodiny-v-promenach-casu-instituci-a-hodnot/4100684/" xlink:type="simple">Ekonomie rodiny v proměnách času, institucí a hodnot</text:a></text:p>
          </table:table-cell>
          <table:table-cell office:value-type="string" calcext:value-type="string">
            <text:p>Lubomír Mlčoch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derni-basnici-anglicti/3543699/" xlink:type="simple">Moderní básníci angličtí</text:a></text:p>
          </table:table-cell>
          <table:table-cell office:value-type="string" calcext:value-type="string">
            <text:p>MODERNÍ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akomec/3660878/" xlink:type="simple">Lakomec</text:a></text:p>
          </table:table-cell>
          <table:table-cell office:value-type="string" calcext:value-type="string">
            <text:p>Moliere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ganarelle/3670861/" xlink:type="simple">Sganarelle</text:a></text:p>
          </table:table-cell>
          <table:table-cell office:value-type="string" calcext:value-type="string">
            <text:p>Molier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ymarska-republika/4099480/" xlink:type="simple">Výmarská republika</text:a></text:p>
          </table:table-cell>
          <table:table-cell office:value-type="string" calcext:value-type="string">
            <text:p>Dagmar Moravc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ybor-prednasek/3582033/" xlink:type="simple">Výbor přednášek</text:a></text:p>
          </table:table-cell>
          <table:table-cell office:value-type="string" calcext:value-type="string">
            <text:p>Pavla Moudr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o-divcich-let/3582034/" xlink:type="simple">Do dívčích let</text:a></text:p>
          </table:table-cell>
          <table:table-cell office:value-type="string" calcext:value-type="string">
            <text:p>Pavla Moudr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rysa/3370062/" xlink:type="simple">Maryša</text:a></text:p>
          </table:table-cell>
          <table:table-cell office:value-type="string" calcext:value-type="string">
            <text:p>Alois Mrštík; Vilém Mrští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hadka-maje/3370059/" xlink:type="simple">Pohádka máje</text:a></text:p>
          </table:table-cell>
          <table:table-cell office:value-type="string" calcext:value-type="string">
            <text:p>Vilém Mrští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vrh-na-kulometny-cvicebni-rad-ceskoslovenskeho-vojska-na-rusi/4054771/" xlink:type="simple">Návrh na kulometný cvičební řád československého vojska na Rusi</text:a></text:p>
          </table:table-cell>
          <table:table-cell office:value-type="string" calcext:value-type="string">
            <text:p>NÁVRH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listare-jana-nerudy/3843360/" xlink:type="simple">Z listáře Jana Nerudy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oste-motivy/3590330/" xlink:type="simple">Prosté motivy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isne-kosmicke/3370056/" xlink:type="simple">Písně kosmické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nihy-versu/3590333/" xlink:type="simple">Knihy veršů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pevy-patecni/3370670/" xlink:type="simple">Zpěvy páteční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lady-a-romance/3658553/" xlink:type="simple">Balady a romance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rbitovni-kviti/3370012/" xlink:type="simple">Hřbitovní kvítí</text:a></text:p>
          </table:table-cell>
          <table:table-cell office:value-type="string" calcext:value-type="string">
            <text:p>Jan Nerud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-malostranske/3370060/" xlink:type="simple">Povídky malostranské</text:a></text:p>
          </table:table-cell>
          <table:table-cell office:value-type="string" calcext:value-type="string">
            <text:p>Jan Neruda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informatorium-moderni-zeny/3582032/" xlink:type="simple">Informatorium moderní ženy</text:a></text:p>
          </table:table-cell>
          <table:table-cell office:value-type="string" calcext:value-type="string">
            <text:p>Krista Nevšímalov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-a-jine-prace/3347661/" xlink:type="simple">Básně a jiné práce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inc-bajaja/3349939/" xlink:type="simple">Princ Bajaja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sedmero-krkavcu/3349940/" xlink:type="simple">Sedmero krkavců</text:a>                                                                          <text:span text:style-name="T2">Božena Němcová                                                                       </text:span><text:span text:style-name="T3">2012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listy/3349941/" xlink:type="simple">Listy ([Díl] 2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sty/3349942/" xlink:type="simple">Listy ([Díl] 1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sty/3349943/" xlink:type="simple">Listy ([Díl] 3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rodopisne-a-cestopisne-obrazy-ze-slovenska/3347664/" xlink:type="simple">Národopisné a cestopisné obrazy ze Slovenska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lovenske-pohadky-a-povesti/3347667/" xlink:type="simple">Slovenské pohádky a pověsti (1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lovenske-pohadky-a-povesti/3347670/" xlink:type="simple">Slovenské pohádky a pověsti (2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rodopisne-a-cestopisne-obrazky-z-cech/3347673/" xlink:type="simple">Národopisné a cestopisné obrázky z Čech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eohrozeny-mikes/3349937/" xlink:type="simple">Neohrožený Mikeš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hadka-o-kohoutkovi-a-slepicce/3347720/" xlink:type="simple">Pohádka o kohoutkovi a slepičce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rodni-bachorky-a-povesti/3347658/" xlink:type="simple">Národní báchorky a pověsti (1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ul-nad-zlato/3347724/" xlink:type="simple">Sůl nad zlato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bicka/3347644/" xlink:type="simple">Babička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horska-vesnice/3347646/" xlink:type="simple">Pohorská vesnice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rodni-bachorky-a-povesti/3347655/" xlink:type="simple">Národní báchorky a pověsti (2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/3347649/" xlink:type="simple">Povídky (1) 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smolickovi/3347715/" xlink:type="simple">O Smolíčkovi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zlatem-kolovratku/3347717/" xlink:type="simple">O zlatém kolovrátku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slunecniku-mesicniku-a-vetrniku/3347714/" xlink:type="simple">O Slunečníku, Měsíčníku a Větrníku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panu-bohu/3347694/" xlink:type="simple">O Pánu Bohu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zlatovlasce/3347718/" xlink:type="simple">O Zlatovlásce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hadka-o-pernikove-chaloupce/3347722/" xlink:type="simple">Pohádka o perníkové chaloupce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sty/3349933/" xlink:type="simple">Listy ([Díl] 4) 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rt-a-kaca/3347699/" xlink:type="simple">Čert a Káča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rtuv-svagr/3347701/" xlink:type="simple">Čertův švagr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hulena-krasna-panna/3347702/" xlink:type="simple">Mahulena, krásná panna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dvanacti-mesickach/3347704/" xlink:type="simple">O dvanácti měsíčkách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hloupem-honzovi/3347707/" xlink:type="simple">O hloupém Honzovi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popelce/3347708/" xlink:type="simple">O Popelce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princezne-se-zlatou-hvezdou-na-cele/3347709/" xlink:type="simple">O princezně se zlatou hvězdou na čele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hytra-horakyne/3349936/" xlink:type="simple">Chytrá horákyně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ptaku-ohnivaku-a-morske-panne/3347710/" xlink:type="simple">O ptáku Ohniváku a mořské panně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idky/3347652/" xlink:type="simple">Povídky (2) </text:a></text:p>
          </table:table-cell>
          <table:table-cell office:value-type="string" calcext:value-type="string">
            <text:p>Božena Němcová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-dlouhem-sirokem-a-zarookem/3347711/" xlink:type="simple">O Dlouhém, Širokém a Žárookém</text:a></text:p>
          </table:table-cell>
          <table:table-cell office:value-type="string" calcext:value-type="string">
            <text:p>Božena Němc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ak-pravil-zarathustra/3404981/" xlink:type="simple">Tak pravil Zarathustra</text:a></text:p>
          </table:table-cell>
          <table:table-cell office:value-type="string" calcext:value-type="string">
            <text:p>Friedrich Nietzsche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etodologie-socialnich-ved/4100683/" xlink:type="simple">Metodologie sociálních věd</text:a></text:p>
          </table:table-cell>
          <table:table-cell office:value-type="string" calcext:value-type="string">
            <text:p>František Ochran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search.mlp.cz:443/cz/titul/ne-prilis-strucny-uvod-do-systemu-latex-2e-neboli-latex2e-v-73-minutach/4144707/" xlink:type="simple">Ne příliš stručný úvod do systému LATEX 2e, neboli, LATEX2e v 73 minutách</text:a></text:p>
          </table:table-cell>
          <table:table-cell office:value-type="string" calcext:value-type="string">
            <text:p>Tobias Oetiker, Hubert Partl, Irene Hyna a Elisabeth Schlegl* Tobias Oetiker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-knihy-aneb-prvni-pomoc-pro-zacatecniky/3721252/" xlink:type="simple">E-knihy, aneb, První pomoc pro začátečníky</text:a></text:p>
          </table:table-cell>
          <table:table-cell office:value-type="string" calcext:value-type="string">
            <text:p>Monika Oravová; Gabriela Filipov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agmar-daggmask-och-andra-valkanda-skronor-for-vuxna-och-barn/4083436/" xlink:type="simple">Dagmar Daggmask och andra välkända skrönor för vuxna och barn</text:a></text:p>
          </table:table-cell>
          <table:table-cell office:value-type="string" calcext:value-type="string">
            <text:p>Vladimir Oravsky; Kurt Peter Larsen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švéd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lata-ibrahimovics-dagbok/4106634/" xlink:type="simple">Zlata Ibrahimovics dagbok</text:a></text:p>
          </table:table-cell>
          <table:table-cell office:value-type="string" calcext:value-type="string">
            <text:p>Vladimir Oravsky; Daniel Malmén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švéd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fran-astrid-till-lindgren/4107261/" xlink:type="simple">Fran Astrid till Lindgren</text:a></text:p>
          </table:table-cell>
          <table:table-cell office:value-type="string" calcext:value-type="string">
            <text:p>Vladimir Oravsky; Kurt Peter Larsen , Anonym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švéd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hnice/3912083/" xlink:type="simple">Ohnice</text:a></text:p>
          </table:table-cell>
          <table:table-cell office:value-type="string" calcext:value-type="string">
            <text:p>Jiří Orten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itanka-jaro/3912085/" xlink:type="simple">Čítanka jaro</text:a></text:p>
          </table:table-cell>
          <table:table-cell office:value-type="string" calcext:value-type="string">
            <text:p>Jiří Orte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cesti/3912094/" xlink:type="simple">Scestí</text:a></text:p>
          </table:table-cell>
          <table:table-cell office:value-type="string" calcext:value-type="string">
            <text:p>Jiří Orte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k-mrazu/3912087/" xlink:type="simple">Cesta k mrazu</text:a></text:p>
          </table:table-cell>
          <table:table-cell office:value-type="string" calcext:value-type="string">
            <text:p>Jiří Orte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o-deti-knizka-naslouchajicim/3957850/" xlink:type="simple">Pro děti – knížka naslouchajícím</text:a></text:p>
          </table:table-cell>
          <table:table-cell office:value-type="string" calcext:value-type="string">
            <text:p>Jiří Orten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onik-a-marenka/3912783/" xlink:type="simple">Toník a Mařenka</text:a></text:p>
          </table:table-cell>
          <table:table-cell office:value-type="string" calcext:value-type="string">
            <text:p>Jiří Orten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znam-snu-eta-eta-zluti-ptaci-mala-vira/3912785/" xlink:type="simple">Záznam snu; Eta, Eta, žlutí ptáci; Malá víra</text:a></text:p>
          </table:table-cell>
          <table:table-cell office:value-type="string" calcext:value-type="string">
            <text:p>Jiří Orten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legie/3912089/" xlink:type="simple">Elegie</text:a></text:p>
          </table:table-cell>
          <table:table-cell office:value-type="string" calcext:value-type="string">
            <text:p>Jiří Orte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eremiasuv-plac/3912092/" xlink:type="simple">Jeremiášův pláč</text:a></text:p>
          </table:table-cell>
          <table:table-cell office:value-type="string" calcext:value-type="string">
            <text:p>Jiří Orte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podivna-smrt-filipa-frieda/3912543/" xlink:type="simple">Podivná smrt Filipa Frieda</text:a>                                                          <text:span text:style-name="T2">Jiří Orten                                         </text:span><text:span text:style-name="T3">                                         2013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me-mesto/3912082/" xlink:type="simple">Mé město</text:a></text:p>
          </table:table-cell>
          <table:table-cell office:value-type="string" calcext:value-type="string">
            <text:p>Jiří Orte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pravodajstvi-v-mediich/4099525/" xlink:type="simple">Zpravodajství v médiích</text:a></text:p>
          </table:table-cell>
          <table:table-cell office:value-type="string" calcext:value-type="string">
            <text:p>Barbora Osvaldová a kolektiv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otcuv-duch-a-jine-pohadky-romskych-autoru/3837936/" xlink:type="simple">Otcův duch a jiné pohádky romských autorů</text:a></text:p>
          </table:table-cell>
          <table:table-cell office:value-type="string" calcext:value-type="string">
            <text:p>OTCŮV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 a rom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amatnik-ceskych-zen/3347728/" xlink:type="simple">Památník českých žen</text:a></text:p>
          </table:table-cell>
          <table:table-cell office:value-type="string" calcext:value-type="string">
            <text:p>PAMÁTNÍK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hotoviti-mapy-plasticke/4094699/" xlink:type="simple">Jak hotoviti mapy plastické</text:a></text:p>
          </table:table-cell>
          <table:table-cell office:value-type="string" calcext:value-type="string">
            <text:p>Pavel Papáček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za-lepsim-rozhranim/3721257/" xlink:type="simple">Cesta za lepším rozhraním</text:a></text:p>
          </table:table-cell>
          <table:table-cell office:value-type="string" calcext:value-type="string">
            <text:p>Sophia Parker; Joe Heapy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vychovavati-deti-v-rodine/4080617/" xlink:type="simple">Jak vychovávati děti v rodině</text:a></text:p>
          </table:table-cell>
          <table:table-cell office:value-type="string" calcext:value-type="string">
            <text:p>Eleonora Paulová-Růžičkov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razda-kvete-v-kazdem-veku/4081176/" xlink:type="simple">Vražda kvete v každém věku</text:a></text:p>
          </table:table-cell>
          <table:table-cell office:value-type="string" calcext:value-type="string">
            <text:p>Josef Pavlín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dova-pisen-a-sborova-tvorba/4099523/" xlink:type="simple">Lidová píseň a sborová tvorba</text:a></text:p>
          </table:table-cell>
          <table:table-cell office:value-type="string" calcext:value-type="string">
            <text:p>Stanislav Pecháč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jecny-svet-elektronickeho-podpisu/3957852/" xlink:type="simple">Báječný svět elektronického podpisu</text:a></text:p>
          </table:table-cell>
          <table:table-cell office:value-type="string" calcext:value-type="string">
            <text:p>Jiří Peterk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norme-se-do-python-u-3/4042715/" xlink:type="simple">Ponořme se do Python(u) 3</text:a></text:p>
          </table:table-cell>
          <table:table-cell office:value-type="string" calcext:value-type="string">
            <text:p>Mark Pilgrim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ofesni-poradenstvi-pro-dlouhodobe-nezamestnane/4068328/" xlink:type="simple">Profesní poradenství pro dlouhodobě nezaměstnané</text:a></text:p>
          </table:table-cell>
          <table:table-cell office:value-type="string" calcext:value-type="string">
            <text:p>Vladimír Plesník; Petra Šobáňov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chodove-pisne-ceskoslovenskeho-vojaka/4039794/" xlink:type="simple">Pochodové písně československého vojáka</text:a></text:p>
          </table:table-cell>
          <table:table-cell office:value-type="string" calcext:value-type="string">
            <text:p>POCHODOVÉ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avran-a-jine-basne/3929491/" xlink:type="simple">Havran a jiné básně</text:a></text:p>
          </table:table-cell>
          <table:table-cell office:value-type="string" calcext:value-type="string">
            <text:p>Edgar Allan Po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laty-chrobak/3929490/" xlink:type="simple">Zlatý chrobák</text:a></text:p>
          </table:table-cell>
          <table:table-cell office:value-type="string" calcext:value-type="string">
            <text:p>Edgar Allan Po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onan-treti-krok-do-hlubin/4160405/" xlink:type="simple">Conan: Třetí krok do hlubin</text:a></text:p>
          </table:table-cell>
          <table:table-cell office:value-type="string" calcext:value-type="string">
            <text:p>Jaroslav A. Polák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vny-obraz-a-divni-veznove/3874820/" xlink:type="simple">Divný obraz a divní vězňové</text:a></text:p>
          </table:table-cell>
          <table:table-cell office:value-type="string" calcext:value-type="string">
            <text:p>Jaroslav A. Polák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izarni-atraktor-aneb-o-zvlastnich-knihach/3934071/" xlink:type="simple">Bizarní atraktor, aneb, O zvláštních knihách</text:a></text:p>
          </table:table-cell>
          <table:table-cell office:value-type="string" calcext:value-type="string">
            <text:p>Jaroslav A. Polák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vely-pro-pechotu-v-semknutych-utvarech/4048353/" xlink:type="simple">Povely pro pěchotu v semknutých útvarech</text:a></text:p>
          </table:table-cell>
          <table:table-cell office:value-type="string" calcext:value-type="string">
            <text:p>POVELY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z-prahy-do-benatek-a-odtud-potom-po-mori-az-do-palestyny/4061086/" xlink:type="simple">Cesta z Prahy do Benátek a odtud potom po moři až do Palestyny…</text:a></text:p>
          </table:table-cell>
          <table:table-cell office:value-type="string" calcext:value-type="string">
            <text:p>Oldřich Prefát z Vlkanov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ostonarodni-ceske-pisne-a-rikadla/3648981/" xlink:type="simple">Prostonárodní české písně a říkadla</text:a></text:p>
          </table:table-cell>
          <table:table-cell office:value-type="string" calcext:value-type="string">
            <text:p>PROSTONÁRODNÍ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ibeh-prazske-bible/3620973/" xlink:type="simple">Příběh Pražské bible</text:a></text:p>
          </table:table-cell>
          <table:table-cell office:value-type="string" calcext:value-type="string">
            <text:p>PŘÍBĚH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ibehy-z-cukru/3837952/" xlink:type="simple">Příběhy z cukru</text:a></text:p>
          </table:table-cell>
          <table:table-cell office:value-type="string" calcext:value-type="string">
            <text:p>PŘÍBĚHY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-vlasti/4040563/" xlink:type="simple">Ve vlasti</text:a></text:p>
          </table:table-cell>
          <table:table-cell office:value-type="string" calcext:value-type="string">
            <text:p>Josef Pšenička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dramata/3842988/" xlink:type="simple">Dramata</text:a>                                                                                          <text:span text:style-name="T2">Alexandr Sergejevič Puškin                                                 </text:span><text:span text:style-name="T3">2013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zapadli-vlastenci/3370669/" xlink:type="simple">Zapadlí vlastenci</text:a></text:p>
          </table:table-cell>
          <table:table-cell office:value-type="string" calcext:value-type="string">
            <text:p>Karel Václav Rais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let-probuzeni/3578667/" xlink:type="simple">Z let probuzení</text:a></text:p>
          </table:table-cell>
          <table:table-cell office:value-type="string" calcext:value-type="string">
            <text:p>RAJSKÁ, Bohuslav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e-publikum/4024315/" xlink:type="simple">RE: Publikum</text:a></text:p>
          </table:table-cell>
          <table:table-cell office:value-type="string" calcext:value-type="string">
            <text:p>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search.mlp.cz:443/cz/titul/zrod-velmoci/4099524/" xlink:type="simple">Zrod velmoci</text:a></text:p>
          </table:table-cell>
          <table:table-cell office:value-type="string" calcext:value-type="string">
            <text:p>Michal Reiman ve spolupráci s Bohuslavem Literou, Karlem Svobodou a Danielou Kolenovskou* Michal Reima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eing-ourselves-through-technology/4083420/" xlink:type="simple">Seeing Ourselves Through Technology</text:a></text:p>
          </table:table-cell>
          <table:table-cell office:value-type="string" calcext:value-type="string">
            <text:p>Jill Walker Rettberg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omaci-kucharka/3369879/" xlink:type="simple">Domácí kuchařka</text:a></text:p>
          </table:table-cell>
          <table:table-cell office:value-type="string" calcext:value-type="string">
            <text:p>Magdalena Dobromila Rettigová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milostne-dopisy-frant-lad-riegra-a-marie-palacke/3795528/" xlink:type="simple">Milostné dopisy Frant. Lad. Riegra a Marie Palacké</text:a></text:p>
          </table:table-cell>
          <table:table-cell office:value-type="string" calcext:value-type="string">
            <text:p>František Ladislav Rieger; Marie Palacká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nik-z-pouti-do-santiaga-de-compostela/3958337/" xlink:type="simple">Deník z pouti do Santiaga de Compostela</text:a></text:p>
          </table:table-cell>
          <table:table-cell office:value-type="string" calcext:value-type="string">
            <text:p>Linda Riegr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vrat-domu-s-treti-rotou-kolem-sveta/4122987/" xlink:type="simple">Návrat domů s třetí rotou kolem světa</text:a></text:p>
          </table:table-cell>
          <table:table-cell office:value-type="string" calcext:value-type="string">
            <text:p>Vladimír Rogl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okle-sere-smrti/4149376/" xlink:type="simple">Rokle šeré smrti</text:a></text:p>
          </table:table-cell>
          <table:table-cell office:value-type="string" calcext:value-type="string">
            <text:p>ROKLE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rozummeni/4024316/" xlink:type="simple">Rozummění</text:a></text:p>
          </table:table-cell>
          <table:table-cell office:value-type="string" calcext:value-type="string">
            <text:p>ROZUMMĚNÍ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 a rom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ukopis-kralovedvorsky/3620939/" xlink:type="simple">Rukopis královédvorský</text:a></text:p>
          </table:table-cell>
          <table:table-cell office:value-type="string" calcext:value-type="string">
            <text:p>RUKOPI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ady-a-resoluce-1-sjezdu-ceskoslovenskeho-vojska/4041396/" xlink:type="simple">Řády a resoluce 1. sjezdu československého vojska</text:a></text:p>
          </table:table-cell>
          <table:table-cell office:value-type="string" calcext:value-type="string">
            <text:p>ŘÁDY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viratka-a-petrovsti/3350493/" xlink:type="simple">Zvířátka a Petrovští</text:a></text:p>
          </table:table-cell>
          <table:table-cell office:value-type="string" calcext:value-type="string">
            <text:p>Václav Říha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var-paska/3347697/" xlink:type="simple">Kovář Paška</text:a></text:p>
          </table:table-cell>
          <table:table-cell office:value-type="string" calcext:value-type="string">
            <text:p>Václav Říha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zivene-hroby/3648717/" xlink:type="simple">Oživené hroby</text:a></text:p>
          </table:table-cell>
          <table:table-cell office:value-type="string" calcext:value-type="string">
            <text:p>Karel Sabin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-konci-koleji/3753919/" xlink:type="simple">Na konci kolejí</text:a></text:p>
          </table:table-cell>
          <table:table-cell office:value-type="string" calcext:value-type="string">
            <text:p>Jita Valerie Sagitarius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ravencinka/4076450/" xlink:type="simple">Mravenčinka</text:a></text:p>
          </table:table-cell>
          <table:table-cell office:value-type="string" calcext:value-type="string">
            <text:p>Kristian Gotthilf Salzman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ipv6/4042724/" xlink:type="simple">IPv6</text:a></text:p>
          </table:table-cell>
          <table:table-cell office:value-type="string" calcext:value-type="string">
            <text:p>Pavel Satrap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bornik-viteznych-praci-z-literarni-a-filmove-souteze/3837917/" xlink:type="simple">Sborník vítězných prací z literární a filmové soutěže</text:a></text:p>
          </table:table-cell>
          <table:table-cell office:value-type="string" calcext:value-type="string">
            <text:p>SBORNÍK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oupeznici/3543698/" xlink:type="simple">Loupežníci</text:a></text:p>
          </table:table-cell>
          <table:table-cell office:value-type="string" calcext:value-type="string">
            <text:p>Friedrich Schill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ilem-tell/3543207/" xlink:type="simple">Vilém Tell</text:a></text:p>
          </table:table-cell>
          <table:table-cell office:value-type="string" calcext:value-type="string">
            <text:p>Friedrich Schill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amen-a-bolest/4088365/" xlink:type="simple">Kámen a bolest</text:a></text:p>
          </table:table-cell>
          <table:table-cell office:value-type="string" calcext:value-type="string">
            <text:p>Karel Schulz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hudebni-psychologie-pro-ucitele/4100681/" xlink:type="simple">Hudební psychologie pro učitele</text:a></text:p>
          </table:table-cell>
          <table:table-cell office:value-type="string" calcext:value-type="string">
            <text:p>František Sedlák, Hana Váňová* František Sedlá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ticho-plne-rolnicek/4096387/" xlink:type="simple">Ticho plné rolniček</text:a>                                               <text:span text:style-name="T2">                       Jaroslav Seifert                                                                        </text:span><text:span text:style-name="T3">2014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bludny-uroboros/3959118/" xlink:type="simple">Bludný Uroboros</text:a></text:p>
          </table:table-cell>
          <table:table-cell office:value-type="string" calcext:value-type="string">
            <text:p>Ladislav Selepko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n-noci-svatojanske/3884152/" xlink:type="simple">Sen noci svatojánské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pec-benatsky/3884153/" xlink:type="simple">Kupec benátský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kroceni-zle-zeny/3884154/" xlink:type="simple">Zkrocení zlé ženy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nec-vse-napravi/3884156/" xlink:type="simple">Konec vše napraví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ecer-trikralovy/3884157/" xlink:type="simple">Večer tříkrálový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k-se-vam-libi/3884151/" xlink:type="simple">Jak se vám líbí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imni-pohadka/3884158/" xlink:type="simple">Zimní pohádka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omeo-a-julie/3542771/" xlink:type="simple">Romeo a Julie</text:a></text:p>
          </table:table-cell>
          <table:table-cell office:value-type="string" calcext:value-type="string">
            <text:p>William Shakespeare</text:p>
          </table:table-cell>
          <table:table-cell table:style-name="ce12"/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amlet/3543210/" xlink:type="simple">Hamlet</text:a></text:p>
          </table:table-cell>
          <table:table-cell office:value-type="string" calcext:value-type="string">
            <text:p>William Shakespeare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educational-didactic-communication-2013/4068313/" xlink:type="simple">Educational &amp; didactic communication 2013 (Vol. 2) </text:a></text:p>
          </table:table-cell>
          <table:table-cell office:value-type="string" calcext:value-type="string">
            <text:p>Jan Sing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 a 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utanazie-nebo-komfort-pro-pacienty/4161217/" xlink:type="simple">Eutanázie, nebo "komfort" pro pacienty?</text:a></text:p>
          </table:table-cell>
          <table:table-cell office:value-type="string" calcext:value-type="string">
            <text:p>Vladimíra Skřivanová-Bošková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luncem-a-stinem/3590334/" xlink:type="simple">Sluncem a stínem</text:a></text:p>
          </table:table-cell>
          <table:table-cell office:value-type="string" calcext:value-type="string">
            <text:p>Josef Václav Slád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lske-pisne-a-ceske-znelky/3653197/" xlink:type="simple">Selské písně a české znělky</text:a></text:p>
          </table:table-cell>
          <table:table-cell office:value-type="string" calcext:value-type="string">
            <text:p>Josef Václav Slád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/3656015/" xlink:type="simple">Básně</text:a></text:p>
          </table:table-cell>
          <table:table-cell office:value-type="string" calcext:value-type="string">
            <text:p>Josef Václav Slád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-zimnim-slunci/3656793/" xlink:type="simple">V zimním slunci</text:a></text:p>
          </table:table-cell>
          <table:table-cell office:value-type="string" calcext:value-type="string">
            <text:p>Josef Václav Sládek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luzby-knihoven-knihovnam/4042728/" xlink:type="simple">Služby knihoven knihovnám</text:a></text:p>
          </table:table-cell>
          <table:table-cell office:value-type="string" calcext:value-type="string">
            <text:p>SLUŽBY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elektra/3543694/" xlink:type="simple">Elektra</text:a></text:p>
          </table:table-cell>
          <table:table-cell office:value-type="string" calcext:value-type="string">
            <text:p>Sofoklé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ntonin-sova-basnik-a-reditel/4011403/" xlink:type="simple">Antonín Sova, básník a ředitel</text:a></text:p>
          </table:table-cell>
          <table:table-cell office:value-type="string" calcext:value-type="string">
            <text:p>Antonín Sova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ybourene-smutky/3602757/" xlink:type="simple">Vybouřené smutky</text:a></text:p>
          </table:table-cell>
          <table:table-cell office:value-type="string" calcext:value-type="string">
            <text:p>Antonín Sova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tah-na-hackery/3721262/" xlink:type="simple">Zátah na hackery</text:a></text:p>
          </table:table-cell>
          <table:table-cell office:value-type="string" calcext:value-type="string">
            <text:p>Bruce Sterling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kacci-vejce/3721261/" xlink:type="simple">Kukaččí vejce</text:a></text:p>
          </table:table-cell>
          <table:table-cell office:value-type="string" calcext:value-type="string">
            <text:p>Cliff Stoll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rategie-rozvoje-verejnych-prostranstvi-hlavniho-mesta-prahy/4098943/" xlink:type="simple">Strategie rozvoje veřejných prostranství hlavního města Prahy</text:a></text:p>
          </table:table-cell>
          <table:table-cell office:value-type="string" calcext:value-type="string">
            <text:p>STRATEGIE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enska-otazka-s-hlediska-pokrokoveho/3578384/" xlink:type="simple">Ženská otázka s hlediska pokrokového</text:a></text:p>
          </table:table-cell>
          <table:table-cell office:value-type="string" calcext:value-type="string">
            <text:p>Olga Stránsk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si-furianti/3370049/" xlink:type="simple">Naši furianti</text:a></text:p>
          </table:table-cell>
          <table:table-cell office:value-type="string" calcext:value-type="string">
            <text:p>Ladislav Stroupežnic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rny-petricek/3369860/" xlink:type="simple">Černý Petříček</text:a></text:p>
          </table:table-cell>
          <table:table-cell office:value-type="string" calcext:value-type="string">
            <text:p>Karolina Světl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riz-u-potoka/3370039/" xlink:type="simple">Kříž u potoka</text:a></text:p>
          </table:table-cell>
          <table:table-cell office:value-type="string" calcext:value-type="string">
            <text:p>Karolina Světlá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ednim-dechem-kniha-v-primem-prenosu/3805221/" xlink:type="simple">Jedním dechem - kniha v přímém přenosu</text:a></text:p>
          </table:table-cell>
          <table:table-cell office:value-type="string" calcext:value-type="string">
            <text:p>Jan Sviták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la-prazska-kucharka/4032991/" xlink:type="simple">Malá pražská kuchařka</text:a></text:p>
          </table:table-cell>
          <table:table-cell office:value-type="string" calcext:value-type="string">
            <text:p>Julie Svobodov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revoryty-stare-i-nove/3909053/" xlink:type="simple">Dřevoryty staré i nové</text:a></text:p>
          </table:table-cell>
          <table:table-cell office:value-type="string" calcext:value-type="string">
            <text:p>František Xaver Šalda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azeni-proti-smrti/3902219/" xlink:type="simple">Tažení proti smrti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te/3902220/" xlink:type="simple">Dítě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oje-o-zitrek/3913211/" xlink:type="simple">Boje o zítřek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use-a-dilo/3909106/" xlink:type="simple">Duše a dílo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stupove/3902222/" xlink:type="simple">Zástupové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udie-z-ceske-literatury/3909107/" xlink:type="simple">Studie z české literatury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cha-snivec-i-buric/3425906/" xlink:type="simple">Mácha snivec i buřič</text:a></text:p>
          </table:table-cell>
          <table:table-cell office:value-type="string" calcext:value-type="string">
            <text:p>František Xaver Šalda</text:p>
          </table:table-cell>
          <table:table-cell table:number-columns-repeated="3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enuklearizace-ukrajiny-beloruska-a-kazachstanu/4099515/" xlink:type="simple">Denuklearizace Ukrajiny, Běloruska a Kazachstánu</text:a></text:p>
          </table:table-cell>
          <table:table-cell office:value-type="string" calcext:value-type="string">
            <text:p>Jan Ší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miks-knihovna/3721358/" xlink:type="simple">Komiks knihovna</text:a></text:p>
          </table:table-cell>
          <table:table-cell office:value-type="string" calcext:value-type="string">
            <text:p>Václav Šlajch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ibeh-prazske-bible/3732202/" xlink:type="simple">Příběh Pražské bible</text:a></text:p>
          </table:table-cell>
          <table:table-cell office:value-type="string" calcext:value-type="string">
            <text:p>Václav Šlajch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re-melancholik/3721326/" xlink:type="simple">Kuře melancholik</text:a></text:p>
          </table:table-cell>
          <table:table-cell office:value-type="string" calcext:value-type="string">
            <text:p>Josef Karel Šlejhar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ejvic-plivancu-je-na-stridacce-hokejistu/4004635/" xlink:type="simple">Nejvíc plivanců je na střídačce hokejistů</text:a></text:p>
          </table:table-cell>
          <table:table-cell office:value-type="string" calcext:value-type="string">
            <text:p>Filip Špecián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la-kucharka-a-hospodynka-ceska/4067012/" xlink:type="simple">Malá kuchařka a hospodyňka česká</text:a></text:p>
          </table:table-cell>
          <table:table-cell office:value-type="string" calcext:value-type="string">
            <text:p>Vlasta M. Štěpánov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ekonstrukce-cs-socialistickeho-hospodarstvi/4083422/" xlink:type="simple">Rekonstrukce čs. socialistického hospodářství</text:a></text:p>
          </table:table-cell>
          <table:table-cell office:value-type="string" calcext:value-type="string">
            <text:p>Jaroslav Teplý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avigator-bezpecneho-uveru/4099486/" xlink:type="simple">Navigátor bezpečného úvěru</text:a></text:p>
          </table:table-cell>
          <table:table-cell office:value-type="string" calcext:value-type="string">
            <text:p>Petr Teplý a kol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iska-bystrouska/3350483/" xlink:type="simple">Liška Bystrouška</text:a></text:p>
          </table:table-cell>
          <table:table-cell office:value-type="string" calcext:value-type="string">
            <text:p>Rudolf Těsnohlídek</text:p>
          </table:table-cell>
          <table:table-cell table:style-name="ce12"/>
          <table:table-cell table:number-columns-repeated="2"/>
          <table:table-cell office:value-type="string" calcext:value-type="string">
            <text:p>  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esnopisecka-zprava-o-1-schuzi-narodniho-shromazdeni-ceskoslovenskeho/4044377/" xlink:type="simple">Těsnopisecká zpráva o 1. schůzi Národního shromáždění československého</text:a></text:p>
          </table:table-cell>
          <table:table-cell office:value-type="string" calcext:value-type="string">
            <text:p>TĚSNOPISECKÁ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isic-a-jedna-noc/3550862/" xlink:type="simple">Tisíc a jedna noc</text:a></text:p>
          </table:table-cell>
          <table:table-cell office:value-type="string" calcext:value-type="string">
            <text:p>TISÍC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rendy-ceskeho-knihovnictvi/3957853/" xlink:type="simple">Trendy českého knihovnictví</text:a></text:p>
          </table:table-cell>
          <table:table-cell office:value-type="string" calcext:value-type="string">
            <text:p>TRENDY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trinacta-hodina/4083418/" xlink:type="simple">Třináctá hodina</text:a>                                                                                                                                                                                 2013 česky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tvrdohlava-zena/3370666/" xlink:type="simple">Tvrdohlavá žena</text:a></text:p>
          </table:table-cell>
          <table:table-cell office:value-type="string" calcext:value-type="string">
            <text:p>Josef Kajetán Ty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trakonicky-dudak/3370651/" xlink:type="simple">Strakonický dudák</text:a></text:p>
          </table:table-cell>
          <table:table-cell office:value-type="string" calcext:value-type="string">
            <text:p>Josef Kajetán Ty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ilo-a-sherlock-holmes-letma-pitva/4054801/" xlink:type="simple">Dílo a Sherlock Holmes, letmá pitva</text:a></text:p>
          </table:table-cell>
          <table:table-cell office:value-type="string" calcext:value-type="string">
            <text:p>Richard Ulma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olumbo-mezi-dvermi/4065876/" xlink:type="simple">Columbo mezi dveřmi</text:a></text:p>
          </table:table-cell>
          <table:table-cell office:value-type="string" calcext:value-type="string">
            <text:p>Richard Ulma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odina-horvatova/3805210/" xlink:type="simple">Rodina Horvatova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brazy-z-dejin-naroda-ceskeho/3805207/" xlink:type="simple">Obrazy z dějin národa českého (II) 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ozmarne-leto/3844072/" xlink:type="simple">Rozmarné léto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bula-a-kuba-kubikula/3799617/" xlink:type="simple">Kubula a Kuba Kubikula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le-orna-a-valecna/3799620/" xlink:type="simple">Pole orná a válečná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ekar-jan-marhoul/3812082/" xlink:type="simple">Pekař Jan Marhoul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rdelni-pre-anebo-prislovi/3799623/" xlink:type="simple">Hrdelní pře, anebo, Přísloví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brazy-z-dejin-naroda-ceskeho/3805206/" xlink:type="simple">Obrazy z dějin národa českého (I) 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sledni-soud/3805209/" xlink:type="simple">Poslední soud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onec-starych-casu/3799619/" xlink:type="simple">Konec starých časů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brazy-z-dejin-naroda-ceskeho/3805208/" xlink:type="simple">Obrazy z dějin národa českého (III) 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obcan-don-quijote-a-jine-prozy/3805205/" xlink:type="simple">Občan don Quijote a jiné prózy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arketa-lazarova/3799618/" xlink:type="simple">Marketa Lazarová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mazonsky-proud-dlouhy-siroky-bystrozraky/3799621/" xlink:type="simple">Amazonský proud; Dlouhý, Široký, Bystrozraký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utek-do-budina/3799626/" xlink:type="simple">Útěk do Budína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luk-kralovny-dorotky/3805201/" xlink:type="simple">Luk královny Dorotky</text:a></text:p>
          </table:table-cell>
          <table:table-cell office:value-type="string" calcext:value-type="string">
            <text:p>Vladislav Vančur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ri-reky/3805211/" xlink:type="simple">Tři řeky</text:a></text:p>
          </table:table-cell>
          <table:table-cell office:value-type="string" calcext:value-type="string">
            <text:p>Vladislav Vančura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around-the-globe/4099572/" xlink:type="simple">Around the globe</text:a></text:p>
          </table:table-cell>
          <table:table-cell office:value-type="string" calcext:value-type="string">
            <text:p>Miroslav Vaně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bezdomovectvi-jako-alternativni-existence-mladych-lidi/4099519/" xlink:type="simple">Bezdomovectví jako alternativní existence mladých lidí</text:a></text:p>
          </table:table-cell>
          <table:table-cell office:value-type="string" calcext:value-type="string">
            <text:p>Marie Vágnerová; Ladislav Csémy; Jakub Marek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dlak-svym-panem/3702747/" xlink:type="simple">Sedlák svým pánem</text:a></text:p>
          </table:table-cell>
          <table:table-cell office:value-type="string" calcext:value-type="string">
            <text:p>Lope de Veg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ovci-pramen/3702755/" xlink:type="simple">Ovčí pramen</text:a>                                                                                  <text:span text:style-name="T2">Lope de Vega                                           </text:span><text:span text:style-name="T3">                                  2012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6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pet-nedel-v-balone/3952145/" xlink:type="simple">Pět neděl v baloně</text:a></text:p>
          </table:table-cell>
          <table:table-cell office:value-type="string" calcext:value-type="string">
            <text:p>Jules Verne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do-stredu-zeme/3721275/" xlink:type="simple">Cesta do středu Země</text:a></text:p>
          </table:table-cell>
          <table:table-cell office:value-type="string" calcext:value-type="string">
            <text:p>Jules Vern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esta-kolem-mesice/3721287/" xlink:type="simple">Cesta kolem Měsíce</text:a></text:p>
          </table:table-cell>
          <table:table-cell office:value-type="string" calcext:value-type="string">
            <text:p>Jules Vern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domaci-cukrarstvi/4074206/" xlink:type="simple">Domácí cukrářství</text:a></text:p>
          </table:table-cell>
          <table:table-cell office:value-type="string" calcext:value-type="string">
            <text:p>A. Versbachova; T. Versbachov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rowningova-nebo-klastersky-krasnohorska-nebo-byron/4099505/" xlink:type="simple">Browningová nebo Klášterský? Krásnohorská nebo Byron?</text:a></text:p>
          </table:table-cell>
          <table:table-cell office:value-type="string" calcext:value-type="string">
            <text:p>Eva Kalivod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basne/3404967/" xlink:type="simple">Básně</text:a></text:p>
          </table:table-cell>
          <table:table-cell office:value-type="string" calcext:value-type="string">
            <text:p>François Villo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avet/3602544/" xlink:type="simple">Závěť</text:a></text:p>
          </table:table-cell>
          <table:table-cell office:value-type="string" calcext:value-type="string">
            <text:p>François Villon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divuhodny-kvet-ceskeho-baroka/4100685/" xlink:type="simple">Podivuhodný květ českého baroka</text:a></text:p>
          </table:table-cell>
          <table:table-cell office:value-type="string" calcext:value-type="string">
            <text:p>Petr Vopěnk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rah-simak/4173799/" xlink:type="simple">Vrah Šimák</text:a></text:p>
          </table:table-cell>
          <table:table-cell office:value-type="string" calcext:value-type="string">
            <text:p>VRAH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rihody-vaclava-vratislava-z-mitrovic/4084879/" xlink:type="simple">Příhody Václava Vratislava z Mitrovic</text:a></text:p>
          </table:table-cell>
          <table:table-cell office:value-type="string" calcext:value-type="string">
            <text:p>Václav Vratislav z Mitrovic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-siamu-zemi-bileho-slona/4076755/" xlink:type="simple">V Siamu, zemi bílého slona</text:a></text:p>
          </table:table-cell>
          <table:table-cell office:value-type="string" calcext:value-type="string">
            <text:p>Enrique Stanko Vráz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cina/4094700/" xlink:type="simple">Čína</text:a></text:p>
          </table:table-cell>
          <table:table-cell office:value-type="string" calcext:value-type="string">
            <text:p>Enrique Stanko Vráz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cest-enrique-stanko-vraze/4105342/" xlink:type="simple">Z cest Enrique Stanko Vráze</text:a></text:p>
          </table:table-cell>
          <table:table-cell office:value-type="string" calcext:value-type="string">
            <text:p>Enrique Stanko Vráz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derni-basnici-francouzsti/3933550/" xlink:type="simple">Moderní básníci francouzští</text:a></text:p>
          </table:table-cell>
          <table:table-cell office:value-type="string" calcext:value-type="string">
            <text:p>Jaroslav Vrchlický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noc-na-karlstejne/3370050/" xlink:type="simple">Noc na Karlštejně</text:a></text:p>
          </table:table-cell>
          <table:table-cell office:value-type="string" calcext:value-type="string">
            <text:p>Jaroslav Vrchlický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holmesiana/4034875/" xlink:type="simple">Holmesiana</text:a></text:p>
          </table:table-cell>
          <table:table-cell office:value-type="string" calcext:value-type="string">
            <text:p>Petr Vyhlídka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kacka-ptak-kouzelny/4144702/" xlink:type="simple">Kukačka, pták kouzelný</text:a></text:p>
          </table:table-cell>
          <table:table-cell office:value-type="string" calcext:value-type="string">
            <text:p>Petr Vyhlídk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zornik-2012/3824878/" xlink:type="simple">Vzorník 2012</text:a></text:p>
          </table:table-cell>
          <table:table-cell office:value-type="string" calcext:value-type="string">
            <text:p>VZORNÍK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zornik-2013/3977368/" xlink:type="simple">Vzorník 2013</text:a></text:p>
          </table:table-cell>
          <table:table-cell office:value-type="string" calcext:value-type="string">
            <text:p>VZORNÍK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vzornik-2014/4143407/" xlink:type="simple">Vzorník 2014</text:a></text:p>
          </table:table-cell>
          <table:table-cell office:value-type="string" calcext:value-type="string">
            <text:p>VZORNÍK</text:p>
          </table:table-cell>
          <table:table-cell table:style-name="ce12"/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kuchyne-a-stul-nasich-predku/4022222/" xlink:type="simple">Kuchyně a stůl našich předků</text:a></text:p>
          </table:table-cell>
          <table:table-cell office:value-type="string" calcext:value-type="string">
            <text:p>Zikmund Wint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z-rodiny-a-domacnosti-staroceske/4034712/" xlink:type="simple">Z rodiny a domácnosti staročeské</text:a></text:p>
          </table:table-cell>
          <table:table-cell office:value-type="string" calcext:value-type="string">
            <text:p>Zikmund Wint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istr-kampanus/3370672/" xlink:type="simple">Mistr Kampanus</text:a></text:p>
          </table:table-cell>
          <table:table-cell office:value-type="string" calcext:value-type="string">
            <text:p>Zikmund Wint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ezka-hodina/3370652/" xlink:type="simple">Těžká hodina</text:a></text:p>
          </table:table-cell>
          <table:table-cell office:value-type="string" calcext:value-type="string">
            <text:p>Jiří Wolk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host-do-domu/3370011/" xlink:type="simple">Host do domu</text:a>                                                                               <text:span text:style-name="T2">Jiří Wolker           </text:span><text:span text:style-name="T3">                                                                   2011 česky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 table:number-columns-repeated="2"/>
          <table:table-cell table:style-name="ce16" table:number-columns-repeated="3"/>
        </table:table-row>
        <table:table-row table:style-name="ro3">
          <table:table-cell office:value-type="string" calcext:value-type="string">
            <text:p><text:a xlink:href="https://search.mlp.cz:443/cz/titul/kafegrafie/3783836/" xlink:type="simple">Kafegrafie</text:a></text:p>
          </table:table-cell>
          <table:table-cell office:value-type="string" calcext:value-type="string">
            <text:p>Ondřej Zajac</text:p>
          </table:table-cell>
          <table:table-cell table:style-name="ce12"/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pojmenovana/3840548/" xlink:type="simple">Pojmenovaná</text:a></text:p>
          </table:table-cell>
          <table:table-cell office:value-type="string" calcext:value-type="string">
            <text:p>Ondřej Zajac</text:p>
          </table:table-cell>
          <table:table-cell table:style-name="ce12"/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search.mlp.cz:443/cz/titul/educational-didactic-communication-2014/4131011/" xlink:type="simple">Educational &amp; didactic communication 2014 (Vol. 1) </text:a></text:p>
          </table:table-cell>
          <table:table-cell office:value-type="string" calcext:value-type="string">
            <text:p>Global Author of Monograph Premysl Zaskodny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moderni-domacnost/4105884/" xlink:type="simple">Moderní domácnost</text:a></text:p>
          </table:table-cell>
          <table:table-cell office:value-type="string" calcext:value-type="string">
            <text:p>Oldřiška Zemanová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ri-legendy-o-krucifixu/3370654/" xlink:type="simple">Tři legendy o krucifixu</text:a></text:p>
          </table:table-cell>
          <table:table-cell office:value-type="string" calcext:value-type="string">
            <text:p>Julius Zey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jan-maria-plojhar/3370014/" xlink:type="simple">Jan Maria Plojhar</text:a></text:p>
          </table:table-cell>
          <table:table-cell office:value-type="string" calcext:value-type="string">
            <text:p>Julius Zey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raduz-a-mahulena/3370645/" xlink:type="simple">Radúz a Mahulena</text:a></text:p>
          </table:table-cell>
          <table:table-cell office:value-type="string" calcext:value-type="string">
            <text:p>Julius Zey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poken-sibe/4099511/" xlink:type="simple">Spoken Sibe</text:a></text:p>
          </table:table-cell>
          <table:table-cell office:value-type="string" calcext:value-type="string">
            <text:p>Veronika Zikmundová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anglic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sebrane-detektivky/4080024/" xlink:type="simple">Sebrané detektivky</text:a></text:p>
          </table:table-cell>
          <table:table-cell office:value-type="string" calcext:value-type="string">
            <text:p>Josef Zvoníče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search.mlp.cz:443/cz/titul/ta-nase-cestina-ceska-aneb-strucna-ucebnice-mluveni-a-psani/4068020/" xlink:type="simple">Ta naše čeština česká, aneb, Stručná učebnice mluvení a psaní</text:a></text:p>
          </table:table-cell>
          <table:table-cell office:value-type="string" calcext:value-type="string">
            <text:p>Josef Zvoníček</text:p>
          </table:table-cell>
          <table:table-cell table:style-name="ce12"/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česky</text:p>
          </table:table-cell>
          <table:table-cell table:number-columns-repeated="7"/>
        </table:table-row>
        <table:table-row table:style-name="ro6">
          <table:table-cell table:style-name="ce8" office:value-type="string" calcext:value-type="string" table:number-columns-spanned="8" table:number-rows-spanned="1">
            <text:p><text:a xlink:href="https://search.mlp.cz:443/cz/titul/granadske-elity-v-15-stoleti/4100682/" xlink:type="simple">Granadské elity v 15. století</text:a>                                                        <text:span text:style-name="T2">Josef Ženka      </text:span><text:span text:style-name="T3">                                                                        2013 česky                                       </text:span></text:p>
          </table:table-cell>
          <table:covered-table-cell table:number-columns-repeated="6" table:style-name="ce10"/>
          <table:covered-table-cell/>
          <table:table-cell table:style-name="ce14"/>
          <table:table-cell table:style-name="ce15"/>
          <table:table-cell table:style-name="ce15" office:value-type="string" calcext:value-type="string">
            <text:p/>
          </table:table-cell>
          <table:table-cell table:style-name="ce16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.00.0000</text:date>, <text:time style:data-style-name="N2" text:time-value="10:40:07.24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5:08:17.918000000</meta:creation-date>
    <dc:date>2016-01-08T11:41:33.927000000</dc:date>
    <meta:editing-duration>PT48M20S</meta:editing-duration>
    <meta:editing-cycles>5</meta:editing-cycles>
    <meta:generator>LibreOffice/5.0.3.2$Windows_x86 LibreOffice_project/e5f16313668ac592c1bfb310f4390624e3dbfb75</meta:generator>
    <meta:document-statistic meta:table-count="2" meta:cell-count="4446" meta:object-count="0"/>
  </office:meta>
</office:document-meta>
</file>